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 Ingediende aanvraag evenementenvergunning voor het organiseren van een kerstmarkt - Dokter Stapenséastraat 24 / Noordeinde in Leimuiden - A2015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1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10440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kerstmarkt - Dokter Stapenséastraat 24 / Noordeinde in Leimuiden - A20150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405</meta:user-defined>
    <meta:user-defined meta:name="OVERHEIDop.GmbID/DC.identifier">gmb-2015-104405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51AD 24</meta:user-defined>
    <meta:user-defined meta:name="OVERHEIDop.woonplaats">Leimuiden</meta:user-defined>
    <meta:user-defined meta:name="OVERHEIDop.straatnaam">Dokter Stapenséastraat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6282 471006</meta:user-defined>
    <meta:user-defined meta:name="OVERHEIDop.versieInformatie"/>
  </office:meta>
</office:document-meta>
</file>