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bomen in de gemeen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Den Dries 4 t/m 18, Hoogstratensebaan 13, Alphenseweg 1, Chaamseweg-Hazenberg 3, 23a en 25, Fuutlaan 3 en 6, Vinkenlaan 7, Julianahof  26 t/m 30, Nassaulaan 48, Oranjelaan 34, Huisakker 17, Nijhoven 6, perc.nr. N00398G, Voske 11, 12 en 14, Groot Bedaf 2, perc.nr. R00705G, 5111/5113 te Baarle-Nassau en Ulicoten, OV 2015-0104, 21 oktober 2015, Kapactiviteit: het kappen van 41 bomen;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440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bomen in de gemeente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03</meta:user-defined>
    <meta:user-defined meta:name="OVERHEIDop.GmbID/DC.identifier">gmb-2015-104403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</meta:user-defined>
    <meta:user-defined meta:name="OVERHEIDop.woonplaats">Ulicoten</meta:user-defined>
    <meta:user-defined meta:name="OVERHEIDop.straatnaam">Den Dries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578 385410</meta:user-defined>
    <meta:user-defined meta:name="OVERHEIDop.versieInformatie"/>
  </office:meta>
</office:document-meta>
</file>