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egulier: Delft | Molensingel 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LC | Molensingel 115 | bouw, strijdig gebruik gronden/bouwwerken met RO: plaatsen van dakkapel | geweigerd 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4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egulier: Delft | Molensingel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40</meta:user-defined>
    <meta:user-defined meta:name="OVERHEIDop.GmbID/DC.identifier">gmb-2015-104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LC 115</meta:user-defined>
    <meta:user-defined meta:name="OVERHEIDop.woonplaats">Delft</meta:user-defined>
    <meta:user-defined meta:name="OVERHEIDop.straatnaam">Molen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10 446401</meta:user-defined>
    <meta:user-defined meta:name="OVERHEIDop.versieInformatie"/>
  </office:meta>
</office:document-meta>
</file>