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Vorrelsweg 1 , het uitbreiden van bestaande ligboxenstal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3 november 2015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>Het uitbreiden van een bestaande ligboxenstal met tussenlid, plaatsen van 3 nieuwe sleufsilo’s, verplaatsen vaste mestopslag en aanleggen van een paardenbak op het perceel</text:p>
            <text:p text:style-name="tussenkopcur">
            <text:span text:style-name="nadrukvet">Borger</text:span>
          </text:p>
            <text:p text:style-name="common-al">Vorrelsweg 1, 944-2015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vrijdag 6 november, 2015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439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orrelsweg 1 , het uitbreiden van bestaande ligboxenstal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96</meta:user-defined>
    <meta:user-defined meta:name="OVERHEIDop.GmbID/DC.identifier">gmb-2015-10439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M 1</meta:user-defined>
    <meta:user-defined meta:name="OVERHEIDop.woonplaats">Borger</meta:user-defined>
    <meta:user-defined meta:name="OVERHEIDop.straatnaam">Vorrel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06</meta:user-defined>
    <meta:user-defined meta:name="xs:date/OVERHEIDop.einddatum">2015-12-17</meta:user-defined>
    <meta:user-defined meta:name="OVERHEID.EPSG28992/DC.spatial">247790 549361</meta:user-defined>
    <meta:user-defined meta:name="OVERHEIDop.versieInformatie"/>
  </office:meta>
</office:document-meta>
</file>