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Herziene* beleidsregels toepassen planologische afwijk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Considerans</text:span>
          </text:p>
            <text:p text:style-name="al">Wij hebben in overweging genomen dat het wenselijk is om in beleidsregels vooraf invulling te geven aan onze bevoegdheid om een afwijking van bestemmingsplanregels via een omgevingsvergunning te weigeren dan wel toe te staan zodat:</text:p>
            <text:p text:style-name="al">(1) terugkerende discussies over de invulling van de <text:span text:style-name="nadrukcur">‘kan-bepalingen’ </text:span> in de </text:p>
            <text:p text:style-name="al"> afwijkingsregels binnen bestemmingsplannen worden voorkomen; </text:p>
            <text:p text:style-name="al">(2) dat burgers vooraf (meer) inzicht wordt gegeven in de haalbaarheid (en daarmee </text:p>
            <text:p text:style-name="al"> vergunbaarheid) van zijn of haar bouwplan.</text:p>
            <text:p text:style-name="al">Verder is in de beleidsregels bepaald dat:</text:p>
            <text:p text:style-name="al">(3) toepassing van artikel 4 Bor en toepassing van de buitenplanse omgevingsvergunning ex artikel 2.12, lid 1, onder a 3° Wabo zeer terughoudend worden toegepast;</text:p>
            <text:p text:style-name="al">De herziening van deze beleidsregels is tot stand gekomen in navolging van en in reactie op de wijziging van het Besluit omgevingsrecht, d.d. 1 november 2014 en 9 september 2015;</text:p>
            <text:p text:style-name="al">Gezien hetgeen hierboven is vermeld, nemen wij de navolgende beslissing;</text:p>
            <text:p text:style-name="al">Burgemeester en wethouders van de gemeente Terschelling:</text:p>
            <text:p text:style-name="al">
            <text:span text:style-name="nadrukvet">Besluiten: </text:span>tot vaststelling van de Herziene beleidsregels toepassen planologische </text:p>
            <text:p text:style-name="al"> afwijkingen.</text:p>
            <text:p text:style-name="al">Aldus besloten in vergadering van 27 oktober 2015door J.B. Wassink (burgemeester), </text:p>
            <text:p text:style-name="al">T.D. de Jong, J. Hoekstra-Sikkema en H.K. van der Wielen (wethouders), in het bijzijn van H.M. de Jong (secretaris).</text:p>
            <text:p text:style-name="al">___________________ _____________________</text:p>
            <text:p text:style-name="al">H.M. de Jong, J.B. Wassink,</text:p>
            <text:p text:style-name="al">Secretaris burgemeester</text:p>
            <text:p text:style-name="al">1.Algemene bepalingen</text:p>
            <text:p text:style-name="al">Artikel 1.1 Begripsbepalingen</text:p>
            <text:p text:style-name="al">1.<text:span text:style-name="nadrukcur">Niet voorziene activiteiten</text:span><text:span text:style-name="nadrukcur">: </text:span><text:span text:style-name="nadrukvet">ontwikkelingen</text:span><text:span text:style-name="nadrukvet"> waarover pas na de vaststelling van het </text:span></text:p>
            <text:p text:style-name="al">
            <text:span text:style-name="nadrukvet">betreffende bestemmingsplan voor het eerst op landelijk</text:span>
            <text:span text:style-name="nadrukvet">,</text:span>
            <text:span text:style-name="nadrukvet"> regionaal </text:span>
            <text:span text:style-name="nadrukvet">of plaatselijk</text:span>
            <text:span text:style-name="nadrukvet">n</text:span>
            <text:span text:style-name="nadrukvet">iveau </text:span>
          </text:p>
            <text:p text:style-name="al">
            <text:span text:style-name="nadrukvet">discussies</text:span>
            <text:span text:style-name="nadrukvet">zijn ontstaan en uitmonden in activiteiten die kennelijk in een behoefte </text:span>
            <text:span text:style-name="nadrukvet">voorzien;</text:span>
          </text:p>
            <text:p text:style-name="al">
            <text:span text:style-name="nadrukvet">2.</text:span>
            <text:span text:style-name="nadrukvet">
              <text:span text:style-name="nadrukcur">Gebruiksmogelijkheden van aangrenzende gronden</text:span>
            </text:span>
            <text:span text:style-name="nadrukvet">
              <text:span text:style-name="nadrukcur">:</text:span>
            </text:span>de mogelijkheden om gronden en </text:p>
            <text:p text:style-name="al"> daarop toegelaten bouwwerken overeenkomstig de daaraan toegekende bestemming te </text:p>
            <text:p text:style-name="al"> gebruiken.</text:p>
            <text:p text:style-name="al">
            <text:span text:style-name="nadrukvet">3.</text:span>
            <text:span text:style-name="nadrukvet">
              <text:span text:style-name="nadrukcur">Mantelzorg</text:span>
            </text:span>
            <text:span text:style-name="nadrukvet">
              <text:span text:style-name="nadrukcur">:</text:span>
            </text:span> (vervallen).</text:p>
            <text:p text:style-name="al">
            <text:span text:style-name="nadrukvet">4. </text:span>
            <text:span text:style-name="nadrukvet">
              <text:span text:style-name="nadrukcur">Straat- en bebouwingsbeeld: </text:span>
            </text:span>ten aanzien van de binnen een bestemming toegelaten </text:p>
            <text:p text:style-name="al"> gebruiksvormen, dient gestreefd te worden naar het instandhouden c.q. tot-stand-brengen </text:p>
            <text:p text:style-name="al"> van een, in stedenbouwkundig opzicht, samenhangend bebouwingsbeeld.</text:p>
            <text:p text:style-name="al"> In het algemeen zal bij bebouwing worden gestreefd naar:</text:p>
            <text:list text:style-name="id1-3-2-2-1-33">
              <text:list-item text:style-override="id1-3-2-2-1-33-1">
                <text:number>-</text:number>
                <text:p text:style-name="al">een goede verhouding tussen bouwmassa en open ruimte;</text:p>
              </text:list-item>
              <text:list-item text:style-override="id1-3-2-2-1-33-2">
                <text:number>-</text:number>
                <text:p text:style-name="al">een goede bouwhoogte-/breedte-verhouding tussen de bebouwing onderling;</text:p>
              </text:list-item>
              <text:list-item text:style-override="id1-3-2-2-1-33-3">
                <text:number>-</text:number>
                <text:p text:style-name="al">een samenhang in bouwvorm/architectonisch beeld tussen bebouwing die ruimtelijk</text:p>
                <text:p text:style-name="al"> op elkaar georiënteerd is.</text:p>
              </text:list-item>
            </text:list>
            <text:p text:style-name="al">
            <text:span text:style-name="nadrukvet">5.</text:span>
            <text:span text:style-name="nadrukvet">
              <text:span text:style-name="nadrukcur">W</text:span>
            </text:span>
            <text:span text:style-name="nadrukvet">
              <text:span text:style-name="nadrukcur">oonsituatie:</text:span>
            </text:span>ten aanzien van de binnen een bestemming toegelaten bouwwerken, </text:p>
            <text:p text:style-name="al"> werken en andere gebruiksvormen, dient rekening te worden gehouden met het </text:p>
            <text:p text:style-name="al"> instandhouden c.q. garanderen van een redelijke lichttoetreding alsmede de aanwezigheid </text:p>
            <text:p text:style-name="al"> van voldoende privacy.</text:p>
            <text:p text:style-name="al">
            <text:span text:style-name="nadrukvet">6. </text:span>
            <text:span text:style-name="nadrukvet">
              <text:span text:style-name="nadrukcur">Verkeersveiligheid:</text:span>
            </text:span> ten aanzien van de binnen een bestemming toegelaten </text:p>
            <text:p text:style-name="al"> gebruiksvormen, dient rekening te worden gehouden met het instandhouden c.q. tot- </text:p>
            <text:p text:style-name="al"> stand-brengen van een verkeersveilige situatie, door het garanderen van vrije </text:p>
            <text:p text:style-name="al"> uitzichthoeken bij kruisingen van wegen en bij uitritten. </text:p>
            <text:p text:style-name="al">
            <text:span text:style-name="nadrukvet">7.</text:span>
            <text:span text:style-name="nadrukvet">
              <text:span text:style-name="nadrukcur">Sociale veiligheid:</text:span>
            </text:span> ten aanzien van de binnen een bestemming toegelaten </text:p>
            <text:p text:style-name="al"> gebruiksvormen, dient voorkomen te worden dat een ruimtelijke situatie ontstaat die niet </text:p>
            <text:p text:style-name="al"> sociaal controleerbaar, onoverzichtelijk en onherkenbaar is;</text:p>
            <text:p text:style-name="al">
            <text:span text:style-name="nadrukvet">8. </text:span>
            <text:span text:style-name="nadrukvet">
              <text:span text:style-name="nadrukcur">M</text:span>
            </text:span>
            <text:span text:style-name="nadrukvet">
              <text:span text:style-name="nadrukcur">ilieusituatie:</text:span>
            </text:span>ten aanzien van de binnen een bestemming toegelaten gebruiksvormen, </text:p>
            <text:p text:style-name="al"> dient rekening te worden gehouden met de milieuaspecten, zoals hinder voor </text:p>
            <text:p text:style-name="al"> omwonenden en een verkeersaantrekkende werking.</text:p>
            <text:p text:style-name="al"> In het bijzonder dient er bij de situering en omvang van milieubelastende functies op te</text:p>
            <text:p text:style-name="al"> worden gelet dat de uitbreiding of nieuwvestiging van milieugevoelige functies niet wordt</text:p>
            <text:p text:style-name="al"> beperkt. Omgekeerd dient er bij uitbreiding of nieuwvestiging van milieugevoelige functies </text:p>
            <text:p text:style-name="al"> op te worden gelet dat bestaande milieubelastende functies niet in hun functioneren </text:p>
            <text:p text:style-name="al"> worden beperkt.</text:p>
            <text:p text:style-name="al">
            <text:span text:style-name="nadrukvet">9. </text:span>
            <text:span text:style-name="nadrukvet">
              <text:span text:style-name="nadrukcur">B</text:span>
            </text:span>
            <text:span text:style-name="nadrukvet">
              <text:span text:style-name="nadrukcur">randveiligheid:</text:span>
            </text:span>ten aanzien van de situering van bouwwerken, dient rekening te worden </text:p>
            <text:p text:style-name="al"> gehouden met het instandhouden c.q. tot-stand-brengen van een brandveilige situatie;</text:p>
            <text:p text:style-name="al">
            <text:span text:style-name="nadrukvet">10. </text:span>
            <text:span text:style-name="nadrukvet">
              <text:span text:style-name="nadrukcur">G</text:span>
            </text:span>
            <text:span text:style-name="nadrukvet">
              <text:span text:style-name="nadrukcur">ebruiksmogelijkheden van aangrenzende gronden:</text:span>
            </text:span>ten aanzien van de binnen een bestemming toegelaten gebruiksvormen, dient rekening te worden gehouden met de gebruiksmogelijkheden binnen andere bestemmingen, indien deze daardoor onevenredig negatief kunnen worden beïnvloed.</text:p>
            <text:p text:style-name="al">
            <text:span text:style-name="nadrukvet">11. </text:span>
            <text:span text:style-name="nadrukvet">
              <text:span text:style-name="nadrukcur">Onevenredige afbreuk</text:span>
            </text:span>
            <text:span text:style-name="nadrukvet">: </text:span>wanneer een activiteit niet kan voldoen aan de nadere </text:p>
            <text:p text:style-name="al"> precisering en concretisering van de algemene toetsingscriteria, zijnde de leden 4 tot en </text:p>
            <text:p text:style-name="al"> met 10.</text:p>
            <text:p text:style-name="al">
            <text:span text:style-name="nadrukvet">12. </text:span>
            <text:span text:style-name="nadrukvet">
              <text:span text:style-name="nadrukcur">Bestemmin</text:span>
            </text:span>
            <text:span text:style-name="nadrukvet">
              <text:span text:style-name="nadrukcur">g</text:span>
            </text:span>
            <text:span text:style-name="nadrukvet">
              <text:span text:style-name="nadrukcur">splan</text:span>
            </text:span>
            <text:span text:style-name="nadrukvet">:</text:span> bestemmingsplan, zoals bedoeld in hoofdstuk 3 Wet ruimtelijke </text:p>
            <text:p text:style-name="al">ordening, of beheersverordening, zoals bedoeld in hoofdstuk 3A Wet ruimtelijke ordening.</text:p>
            <text:p text:style-name="al">Artikel 1.2 Beleidsnotities waaraan moet worden getoetst</text:p>
            <text:p text:style-name="al">Een aanvraag voor een omgevingsvergunning wordt aan de relevante beleidsnotitie(s) </text:p>
            <text:p text:style-name="al">getoetst, zoals:</text:p>
            <text:p text:style-name="al">
            <text:span text:style-name="nadrukvet">a.</text:span> Beleidsnotitie Telecommunicatie-antennemasten Terschelling;</text:p>
            <text:p text:style-name="al">
            <text:span text:style-name="nadrukvet">b.</text:span> Beleidsregels kamperen;</text:p>
            <text:p text:style-name="al">
            <text:span text:style-name="nadrukvet">c.</text:span> Horecabeleid Terschelling;</text:p>
            <text:p text:style-name="al">
            <text:span text:style-name="nadrukvet">d.</text:span> Landschapsontwikkelingsplan;</text:p>
            <text:p text:style-name="al">
            <text:span text:style-name="nadrukvet">e.</text:span> Strandnotitie;</text:p>
            <text:p text:style-name="al">
            <text:span text:style-name="nadrukvet">f.</text:span> Toeristische toekomstvisie;</text:p>
            <text:p text:style-name="al">
            <text:span text:style-name="nadrukvet">g.</text:span> Welstandsnota;</text:p>
            <text:p text:style-name="al">
            <text:span text:style-name="nadrukvet">h.</text:span> Woonplan Terschelling 2008-2016;</text:p>
            <text:p text:style-name="al">
            <text:span text:style-name="nadrukvet">i.</text:span> overige relevante beleidsnotities van de gemeente Terschelling.</text:p>
            <text:p text:style-name="al">2.De binnenplanse planologische afwijking (artikel 2.12, lid 1, onder a, 1<text:span text:style-name="sup">o</text:span> Wabo)</text:p>
            <text:p text:style-name="al">Artikel 2.1 Binnenplanse planologische afwijking verlenen, tenzij…</text:p>
            <text:p text:style-name="al"> Binnenplanse planologische afwijking wordt verleend als aan de voorwaarden wordt </text:p>
            <text:p text:style-name="al"> voldaan, genoemd in de binnenplanse afwijkingsregels van het vigerende </text:p>
            <text:p text:style-name="al"> bestemmingsplan.</text:p>
            <text:p text:style-name="al">3.De buitenplanse planologische afwijking, artikel 4 bijlage II Besluit omgevingsrecht (artikel 2.12, lid 1 onder a, 2<text:span text:style-name="sup">o</text:span> Wabo)</text:p>
            <text:p text:style-name="al">Artikel 3.1 Geen toepassing artikel 4 bijlage II Bor, tenzij …</text:p>
            <text:p text:style-name="al">
            <text:span text:style-name="nadrukvet">1.</text:span>Artikel 4, bijlage II Bor wordt in beginsel niet toegepast binnen een termijn van zeven jaar </text:p>
            <text:p text:style-name="al"> na vaststelling van een bestemmingsplan.</text:p>
            <text:p text:style-name="al">
            <text:span text:style-name="nadrukvet">2. </text:span>Lid 1 geldt niet als het een activiteit betreft genoemd in de artikelen 3.2 tot en met 3.7.</text:p>
            <text:p text:style-name="al">
            <text:span text:style-name="nadrukvet">3.</text:span> De activiteit, genoemd in artikel 3.2 tot en met 3.7 mag geen onevenredige afbreuk doen </text:p>
            <text:p text:style-name="al"> aan:</text:p>
            <text:p text:style-name="al">
            <text:span text:style-name="nadrukvet">a.</text:span> het straat- en bebouwingsbeeld ter plaatse;</text:p>
            <text:p text:style-name="al">
            <text:span text:style-name="nadrukvet">b.</text:span> de woonsituatie, brandveiligheid en milieusituatie van het perceel en omliggende </text:p>
            <text:p text:style-name="al">percelen;</text:p>
            <text:p text:style-name="al">
            <text:span text:style-name="nadrukvet">c.</text:span> de sociale veiligheid en verkeersveiligheid op het perceel en de openbare weg <text:span text:style-name="nadrukcur">én</text:span></text:p>
            <text:p text:style-name="al">
            <text:span text:style-name="nadrukvet">d.</text:span> de gebruiksmogelijkheden van het eigen perceel en de aangrenzende percelen.</text:p>
            <text:p text:style-name="al">Artikel 3.2 Niet voorzienbare activiteit</text:p>
            <text:p text:style-name="al">Artikel 4, bijlage II Bor wordt slechts toegepast indien: </text:p>
            <text:p text:style-name="al">
            <text:span text:style-name="nadrukvet">a</text:span>
            <text:span text:style-name="nadrukvet">.</text:span> de activiteit op het tijdstip van vaststelling van een bestemmingsplan nog niet voorzien kon </text:p>
            <text:p text:style-name="al"> zijn of zelden voorkomt en daarom niet in het bestemmingsplan is geregeld <text:span text:style-name="nadrukcur">en</text:span></text:p>
            <text:p text:style-name="al">
            <text:span text:style-name="nadrukvet">b</text:span>
            <text:span text:style-name="nadrukvet">. </text:span>voldoet aan het gestelde in artikel 3.1, lid 3.</text:p>
            <text:p text:style-name="al">Artikel 3.3 Geen toepassing van artikel 4, lid 1, bijlage II Bor, tenzij…</text:p>
            <text:p text:style-name="al">
            <text:span text:style-name="nadrukvet">1.</text:span> Aan artikel 4, lid 1, bijlage II Bor wordt in beginsel geen toepassing gegeven.</text:p>
            <text:p text:style-name="al">
            <text:span text:style-name="nadrukvet">2.</text:span> Lid 1 geldt niet in de gevallen genoemd in artikel 3.4a (vervallen) , 3.4b en 3.4c.</text:p>
            <text:p text:style-name="al">
            <text:span text:style-name="nadrukvet">3.</text:span> Als bebouwde kom in de zin van artikel 4, lid 1, bijlage II Bor geldt het gearceerde gebied </text:p>
            <text:p text:style-name="al"> op de als bijlage toegevoegde kaart met onderwerp “Bebouwde kom (behorende bij de </text:p>
            <text:p text:style-name="al"> beleidsregels toepassen planologische afwijking, aanvulling 2015)”. </text:p>
            <text:p text:style-name="al">Artikel 3.4a Bijbehorend bouwwerk: mantelzorg</text:p>
            <text:p text:style-name="al"> (vervallen) </text:p>
            <text:p text:style-name="al">Artikel 3.4b Bijbehorend bouwwerk: bestaande goothoogtes en dakhellingen</text:p>
            <text:p text:style-name="al">
            <text:span text:style-name="nadrukvet">1.</text:span> Artikel 4, lid 1, bijlage II Bor wordt slechts toegepast als de strijdigheid met de </text:p>
            <text:p text:style-name="al">bestemmingsplanregels ten aanzien van goothoogte en dakhelling wordt veroorzaakt doordat aansluiting wordt gezocht bij bestaande goothoogtes en dakhellingen van een hoofdgebouw en of bijgebouw. </text:p>
            <text:p text:style-name="al">
            <text:span text:style-name="nadrukvet">2.</text:span> Als de bestaande dakhelling van een hoofdgebouw afwijkt van de bestemmingsplanregels </text:p>
            <text:p text:style-name="al"> mag een uitbreiding van dat hoofdgebouw dezelfde dakhelling bedragen.</text:p>
            <text:p text:style-name="al">
            <text:span text:style-name="nadrukvet">3.</text:span> Als de bestaande dakhelling van een bijgebouw afwijkt van de bestemmingsplanregels </text:p>
            <text:p text:style-name="al"> mag een uitbreiding van dat bijgebouw dezelfde dakhelling bedragen.</text:p>
            <text:p text:style-name="al">
            <text:span text:style-name="nadrukvet">4</text:span>
            <text:span text:style-name="nadrukvet">.</text:span> Als de bestaande goothoogte van een hoofdgebouw afwijkt van de </text:p>
            <text:p text:style-name="al"> bestemmingsplanregels mag een uitbreiding van dat hoofdgebouw dezelfde goothoogte </text:p>
            <text:p text:style-name="al"> hebben.</text:p>
            <text:p text:style-name="al">
            <text:span text:style-name="nadrukvet">5.</text:span> Als de bestaande goothoogte van een bijgebouw afwijkt van de </text:p>
            <text:p text:style-name="al"> bestemmingsplanregels mag een uitbreiding van dat bijgebouw dezelfde goothoogte </text:p>
            <text:p text:style-name="al"> hebben.</text:p>
            <text:p text:style-name="al">
            <text:span text:style-name="nadrukvet">6</text:span>
            <text:span text:style-name="nadrukvet">.</text:span> Tevens moet de aanvraag voldoen aan het bepaalde in artikel 3.1, lid 3.</text:p>
            <text:p text:style-name="al">
            <text:span text:style-name="nadrukvet">Artikel 3.4</text:span>
            <text:span text:style-name="nadrukvet">c</text:span>
            <text:span text:style-name="nadrukvet"> Bijbehorend bouwwerk: bouwen buiten het bouwvlak </text:span>
          </text:p>
            <text:p text:style-name="al">
            <text:span text:style-name="nadrukvet">1. </text:span>Artikel 4, lid 1, bijlage II Bor wordt slechts toegepast bij strijdigheid met de bestemmingsplanregels ten aanzien van het bouwen buiten het bouwvlak: </text:p>
            <text:p text:style-name="al">
            <text:span text:style-name="nadrukvet">a.</text:span> indien het bestemmingsplan voorziet in een <text:span text:style-name="nadrukcur">wijzigingsbevoegdheid</text:span> voor het (deels) </text:p>
            <text:p text:style-name="al"> bouwen buiten het bouwvlak door het verschuiven of vergroten van dat bouwvlak <text:span text:style-name="nadrukcur">én</text:span></text:p>
            <text:p text:style-name="al">
            <text:span text:style-name="nadrukvet">b</text:span>
            <text:span text:style-name="nadrukvet">.</text:span> volledig wordt voldaan aan de voorwaarden van die wijzigingsbevoegdheid.</text:p>
            <text:p text:style-name="al">
            <text:span text:style-name="nadrukvet">2</text:span>
            <text:span text:style-name="nadrukvet">.</text:span> Tevens moet de aanvraag voldoen aan het bepaalde in artikel 3.1, lid 3.</text:p>
            <text:p text:style-name="al">Artikel 3.4d Geen toepassing van artikel 4, lid 3, bijlage II Bor, tenzij…</text:p>
            <text:p text:style-name="al">
            <text:span text:style-name="nadrukvet">1.</text:span> Artikel 4, lid 3, bijlage II Bor wordt slechts toegepast in samenhang met een aanvraag voor een niet-ingrijpende herinrichting van openbaar gebied, zoals omschreven in de artikelgewijze toelichting bij artikel 3.5b ‘Geen toepassing van artikel 4, lid 8, bijlage II Bor’.</text:p>
            <text:p text:style-name="al">
            <text:span text:style-name="nadrukvet">2.</text:span> Tevens moet de aanvraag voldoen aan het bepaalde in artikel 3.1, lid 3.</text:p>
            <text:p text:style-name="al">Artikel 3.4e Geen toepassing van artikel 4, lid 4, bijlage II Bor, tenzij…</text:p>
            <text:p text:style-name="al">
            <text:span text:style-name="nadrukvet">1.</text:span> Artikel 4, lid 4, bijlage II Bor wordt slechts toegepast ten behoeve van voorzieningen gericht op het isoleren van bestaande gebouwen, waarbij wegens aantoonbare bouwtechnische noodzaak de maximaal toegestane bouwoppervlakte wordt overschreden.</text:p>
            <text:p text:style-name="al">
            <text:span text:style-name="nadrukvet">2.</text:span> Tevens moet de aanvraag voldoen aan het bepaalde in artikel 3.1, lid 3.</text:p>
            <text:p text:style-name="al">Artikel 3.5 Geen toepassing van artikel 4, lid 5, bijlage II Bor, tenzij…</text:p>
            <text:p text:style-name="al">
            <text:span text:style-name="nadrukvet">1.</text:span> Artikel 4, lid 5, bijlage II Bor wordt slechts toegepast als een <text:span text:style-name="nadrukcur">antenne-installatie</text:span>:</text:p>
            <text:p text:style-name="al">
            <text:span text:style-name="nadrukvet">a.</text:span> is bedoeld voor algemene telecommunicatiedoeleinden waarbij sprake is van </text:p>
            <text:p text:style-name="al"> ‘site-sharing’ <text:span text:style-name="nadrukcur">én</text:span></text:p>
            <text:p text:style-name="al">
            <text:span text:style-name="nadrukvet">b.</text:span> past binnen de uitgangspunten in de Beleidsnotitie Telecommunicatie-</text:p>
            <text:p text:style-name="al"> antennemasten Terschelling.</text:p>
            <text:p text:style-name="al">
            <text:span text:style-name="nadrukvet">2.</text:span> Tevens moet de aanvraag voldoen aan het bepaalde in artikel 3.1, lid 3.</text:p>
            <text:p text:style-name="al">Artikel 3.5a Geen toepassing van artikel 4, lid 6, bijlage II Bor.</text:p>
            <text:p text:style-name="al">1.Aan artikel 4, lid 6, bijlage II Bor wordt geen toepassing gegeven.</text:p>
            <text:p text:style-name="al">Artikel 3.5b Geen toepassing van artikel 4, lid 7, bijlage II Bor.</text:p>
            <text:p text:style-name="al">1.Aan artikel 4, lid 7, bijlage II Bor wordt geen toepassing gegeven.</text:p>
            <text:p text:style-name="al">Artikel 3.5c Geen toepassing van artikel 4, lid 8, bijlage II Bor, tenzij…</text:p>
            <text:p text:style-name="al">
            <text:span text:style-name="nadrukvet">Artikel 4, lid 8, bijlage II Bor wordt slechts toegepast als</text:span>
            <text:span text:style-name="nadrukvet">:</text:span>
          </text:p>
            <text:p text:style-name="al">
            <text:span text:style-name="nadrukvet">1</text:span>
            <text:span text:style-name="nadrukvet">.</text:span> de herinrichting niet leidt tot het onttrekken van het gebied aan de openbaarheid.</text:p>
            <text:p text:style-name="al">
            <text:span text:style-name="nadrukvet">2</text:span>
            <text:span text:style-name="nadrukvet">.</text:span> Tevens moet de aanvraag voldoen aan het bepaalde in artikel 3.1, lid 3.</text:p>
            <text:p text:style-name="al">Artikel 3.6 Geen toepassing van artikel 4, lid 9, bijlage II Bor, tenzij…</text:p>
            <text:p text:style-name="al">Artikel 4, lid 9, bijlage II Bor wordt slechts toegepast als:</text:p>
            <text:p text:style-name="al">
            <text:span text:style-name="nadrukvet">1.</text:span> het gebruik met toepassing van een wijzigingsbevoegdheid in het geldende bestemmingsplan toegestaan zou kunnen worden, en aan de voorwaarden wordt voldaan die van toepassing zijn op die wijzigingsbevoegdheid.</text:p>
            <text:p text:style-name="al">
            <text:span text:style-name="nadrukvet">2</text:span>. het gebruik de opvang van asielzoekers of andere categorieën vreemdelingen betreft.</text:p>
            <text:p text:style-name="al">Artikel 3.6a Geen toepassing van artikel 4, lid 10, bijlage II Bor.</text:p>
            <text:p text:style-name="al">1.Aan artikel 4, lid 10, bijlage II Bor wordt geen toepassing gegeven.</text:p>
            <text:p text:style-name="al">Artikel 3.7 Geen toepassing van artikel 4, lid 11, bijlage II Bor, tenzij…</text:p>
            <text:p text:style-name="al">Artikel 4, lid 11, bijlage II Bor wordt slechts toegepast als:</text:p>
            <text:p text:style-name="al">
            <text:span text:style-name="nadrukvet">1.</text:span> sprake is van één of meer noodgebouwen voor vervanging van bestaande gebouwen die </text:p>
            <text:p text:style-name="al"> worden verbouwd of worden afgebroken en vervangen door nieuwbouw, mits:</text:p>
            <text:p text:style-name="al">
            <text:span text:style-name="nadrukvet">a.</text:span> de aanvrager de benodigde termijn kan motiveren;</text:p>
            <text:p text:style-name="al">
            <text:span text:style-name="nadrukvet">b.</text:span> een noodgebouw niet leidt tot onaanvaardbare belemmeringen voor omliggende </text:p>
            <text:p text:style-name="al"> bedrijven;</text:p>
            <text:p text:style-name="al">
            <text:span text:style-name="nadrukvet">c.</text:span> een noodgebouw in het achtererfgebied binnen het bestemmingsvlak wordt geplaatst.</text:p>
            <text:p text:style-name="al">
            <text:span text:style-name="nadrukvet">2.</text:span> sprake is van tijdelijke werkzaamheden ten behoeve van infrastructurele werken of </text:p>
            <text:p text:style-name="al"> openbare voorzieningen.</text:p>
            <text:p text:style-name="al">
            <text:span text:style-name="nadrukvet">3.</text:span> Lid 1, onder c geldt niet indien de aanvrager aannemelijk kan maken dat het plaatsen van </text:p>
            <text:p text:style-name="al"> een noodgebouw slechts mogelijk is in het voorerfgebied.</text:p>
            <text:p text:style-name="al">
            <text:span text:style-name="nadrukvet">4.</text:span> Lid 3 geldt niet indien de aanvrager aannemelijk kan maken dat het plaatsen van een </text:p>
            <text:p text:style-name="al"> noodgebouw slechts mogelijk is buiten het betreffende bestemmingsvlak. </text:p>
            <text:p text:style-name="al">
            <text:span text:style-name="nadrukvet">5.</text:span> Tevens moet de aanvraag voldoen aan het bepaalde in artikel 3.1, lid 3.</text:p>
            <text:p text:style-name="al">
            <text:span text:style-name="nadrukvet">6.</text:span> De vergunning wordt niet langer verleend dan strikt noodzakelijk; de termijn wordt gemotiveerd door de aanvrager.</text:p>
            <text:p text:style-name="al">4.Projectomgevingsvergunning (artikel 2.12, lid 1, onder a, 3° Wabo)</text:p>
            <text:p text:style-name="al">Artikel 4.1 Geen projectomgevingsvergunning, tenzij …</text:p>
            <text:p text:style-name="al">
            <text:span text:style-name="nadrukvet">1.</text:span> Artikel 2.12, lid 1, aanhef, onder a, 3° Wabo wordt in beginsel niet toegepast binnen een </text:p>
            <text:p text:style-name="al"> termijn van 7 jaar na vaststelling van een bestemmingsplan.</text:p>
            <text:p text:style-name="al">
            <text:span text:style-name="nadrukvet">2.</text:span> Lid 1 geldt niet als:</text:p>
            <text:p text:style-name="al">
            <text:span text:style-name="nadrukvet">a.</text:span> de activiteit op het tijdstip van vaststelling van het geldende bestemmingsplan nog niet </text:p>
            <text:p text:style-name="al"> voorzien kon zijn en/of een algemeen of maatschappelijk belang vertegenwoordigt dat</text:p>
            <text:p text:style-name="al"> afwijking van het geldend bestemmingsplan rechtvaardigt <text:span text:style-name="nadrukcur">én</text:span></text:p>
            <text:p text:style-name="al">
            <text:span text:style-name="nadrukvet">b.</text:span>past in een door de raad of het college vastgesteld beleidsplan <text:span text:style-name="nadrukcur">én</text:span></text:p>
            <text:p text:style-name="al">
            <text:span text:style-name="nadrukvet">c.</text:span> niet in strijd is met een goede ruimtelijke ordening <text:span text:style-name="nadrukcur">én</text:span></text:p>
            <text:p text:style-name="al">
            <text:span text:style-name="nadrukvet">d</text:span>
            <text:span text:style-name="nadrukvet">.</text:span> een procedure tot herziening van het geldende bestemmingsplan op het tijdstip van </text:p>
            <text:p text:style-name="al"> indiening van de vergunningaanvraag nog niet is gestart.</text:p>
            <text:p text:style-name="al">
            <text:span text:style-name="nadrukvet">3</text:span>
            <text:span text:style-name="nadrukvet">.</text:span>De activiteit, bedoeld in lid 2, onder a, moet voldoen aan de voorwaarden genoemd in </text:p>
            <text:p text:style-name="al"> artikel 4.2.</text:p>
            <text:p text:style-name="al">
            <text:span text:style-name="nadrukvet">4</text:span>
            <text:span text:style-name="nadrukvet">.</text:span> De aanvrager van een projectomgevingsvergunning wordt verzocht de aanvraag om te </text:p>
            <text:p text:style-name="al"> zetten naar een aanvraag tot het gewijzigd vaststellen van het geldende </text:p>
            <text:p text:style-name="al"> bestemmingsplan.</text:p>
            <text:p text:style-name="al">Artikel 4.2 Activiteiten van algemeen of maatschappelijk belang</text:p>
            <text:p text:style-name="al">
            <text:span text:style-name="nadrukvet">1.</text:span> Een activiteit, bedoeld in artikel 4.1, lid 2, onder a, is van algemeen of maatschappelijk </text:p>
            <text:p text:style-name="al"> belang als het een ruimtelijk, sociale én economische kwaliteit in zich heeft.</text:p>
            <text:p text:style-name="al">
            <text:span text:style-name="nadrukvet">2.</text:span> De activiteit dient aan alle drie kwaliteitscategorieën gezamenlijk een positieve bijdrage te </text:p>
            <text:p text:style-name="al"> leveren door minimaal aan één subthema uit elke categorie, als bedoeld in artikel 4.3 tot </text:p>
            <text:p text:style-name="al"> en met 4.5, te voldoen. </text:p>
            <text:p text:style-name="al">
            <text:span text:style-name="nadrukvet">3</text:span>
            <text:span text:style-name="nadrukvet">.</text:span> De aanvrager motiveert het algemeen of maatschappelijk belang van de activiteit op grond </text:p>
            <text:p text:style-name="al"> van de categorieën en subthema’s genoemd in de artikelen 4.3 tot en met 4.5.</text:p>
            <text:p text:style-name="al">Artikel 4.3 Categorie <text:span text:style-name="nadrukcur">‘ruimtelijke kwaliteit’</text:span></text:p>
            <text:p text:style-name="al">De categorie <text:span text:style-name="nadrukcur">‘ruimtelijke kwaliteit’</text:span> kent de subthema’s:</text:p>
            <text:p text:style-name="al">
            <text:span text:style-name="nadrukvet">
              <text:span text:style-name="nadrukcur">a.</text:span>
            </text:span> landschap;</text:p>
            <text:p text:style-name="al">
            <text:span text:style-name="nadrukvet">
              <text:span text:style-name="nadrukcur">b.</text:span>
            </text:span> ecologie; </text:p>
            <text:p text:style-name="al">
            <text:span text:style-name="nadrukvet">
              <text:span text:style-name="nadrukcur">c.</text:span>
            </text:span> water en bodem <text:span text:style-name="nadrukcur">of</text:span></text:p>
            <text:p text:style-name="al">
            <text:span text:style-name="nadrukvet">
              <text:span text:style-name="nadrukcur">d.</text:span>
            </text:span> beeldkwaliteit.</text:p>
            <text:p text:style-name="al">Artikel 4.4 Categorie <text:span text:style-name="nadrukcur">‘</text:span><text:span text:style-name="nadrukcur">sociale</text:span><text:span text:style-name="nadrukcur"> kwaliteit’</text:span></text:p>
            <text:p text:style-name="al">De categorie ‘sociale kwaliteit’ kent de subthema’s:</text:p>
            <text:p text:style-name="al">
            <text:span text:style-name="nadrukvet">
              <text:span text:style-name="nadrukcur">a.</text:span>
            </text:span> leefbaarheid;</text:p>
            <text:p text:style-name="al">
            <text:span text:style-name="nadrukvet">
              <text:span text:style-name="nadrukcur">b.</text:span>
            </text:span> cultuurhistorie;</text:p>
            <text:p text:style-name="al">
            <text:span text:style-name="nadrukvet">
              <text:span text:style-name="nadrukcur">c.</text:span>
            </text:span> belevingswaarde <text:span text:style-name="nadrukcur">of</text:span></text:p>
            <text:p text:style-name="al">
            <text:span text:style-name="nadrukvet">
              <text:span text:style-name="nadrukcur">d.</text:span>
            </text:span> verantwoordelijkheid.</text:p>
            <text:p text:style-name="al">Artikel 4.5 Categorie <text:span text:style-name="nadrukcur">‘</text:span><text:span text:style-name="nadrukcur">economische</text:span><text:span text:style-name="nadrukcur"> kwaliteit’</text:span></text:p>
            <text:p text:style-name="al">De categorie ‘economische kwaliteit’ kent de subthema’s:</text:p>
            <text:p text:style-name="al">
            <text:span text:style-name="nadrukvet">
              <text:span text:style-name="nadrukcur">a.</text:span>
            </text:span> werkgelegenheid;</text:p>
            <text:p text:style-name="al">
            <text:span text:style-name="nadrukvet">
              <text:span text:style-name="nadrukcur">b.</text:span>
            </text:span> duurzaamheid;</text:p>
            <text:p text:style-name="al">
            <text:span text:style-name="nadrukvet">
              <text:span text:style-name="nadrukcur">c.</text:span>
            </text:span> innovatie <text:span text:style-name="nadrukcur">of</text:span></text:p>
            <text:p text:style-name="al">
            <text:span text:style-name="nadrukvet">
              <text:span text:style-name="nadrukcur">d. </text:span>
            </text:span>promotie/marketing/naamsbekendheid Terschelling.</text:p>
            <text:p text:style-name="al">5.Tijdelijke omgevingsvergunning (artikel 2.12, lid 2 Wabo)</text:p>
            <text:p text:style-name="al">(vervallen).</text:p>
            <text:p text:style-name="al">6.Slotbepalingen</text:p>
            <text:p text:style-name="al">Artikel 6.1 Bevoegdheid om van de beleidsregels af te wijken</text:p>
            <text:p text:style-name="al">Gehandeld wordt overeenkomstig de beleidsregels 2.1 tot en met 5.1 tenzij dat voor de aanvrager gevolgen zou hebben die wegens bijzondere omstandigheden onevenredig zijn in verhouding tot de met deze beleidsregels te dienen doelen.</text:p>
            <text:p text:style-name="al">Artikel 6.2 Citeertitel</text:p>
            <text:p text:style-name="al">Deze beleidsregels worden aangehaald als: Herziene beleidsregels <text:span text:style-name="nadrukcur">t</text:span><text:span text:style-name="nadrukcur">oepassen planologische afwijkingen.</text:span></text:p>
            <text:p text:style-name="al">Algemene toelichting</text:p>
            <text:p text:style-name="al">0.Waarom herziening beleidsregels</text:p>
            <text:p text:style-name="al">Het Besluit omgevingsrecht (hierna: Bor) is per 1 november 2014 gewijzigd. Deze wijziging van het Bor is van invloed op de eerder vastgestelde beleidsregels “planologische afwijking”. In het Bor zijn onderdelen komen te vervallen, zijn onderdelen aangepast of gewijzigd en zijn nieuwe artikelen toegevoegd. In navolging van deze wijziging zijn de eerder vastgestelde beleidsregels “planologische afwijking” tegen het licht gehouden en zijn onderdelen komen te vervallen, zijn onderdelen aangepast of gewijzigd, en zijn nieuwe artikelen toegevoegd.</text:p>
            <text:p text:style-name="al">Het Bor is per 9 september 2015 opnieuw gewijzigd ten behoeve van de opvang van asielzoekers en vluchtelingen. Ook deze wijziging is opgenomen om adequaat te kunnen handelen indien de situatie aan de orde komt.</text:p>
            <text:list text:style-name="id1-3-2-2-1-220">
              <text:list-item text:style-override="id1-3-2-2-1-220-1">
                <text:number>1.</text:number>
                <text:p text:style-name="al">Waarom beleidsregels</text:p>
              </text:list-item>
              <text:list-item text:style-override="id1-3-2-2-1-220-2">
                <text:number>1.</text:number>
                <text:p text:style-name="al">1 Duidelijkheid vooraf voor onze medewerkers</text:p>
              </text:list-item>
            </text:list>
            <text:p text:style-name="al">Terugkerende discussies over de vraag hoe om te gaan met de <text:span text:style-name="nadrukcur">‘kan-bepalingen’</text:span> in de bestemmingsplannen, moeten worden voorkomen. Tot nu toe ontstaan deze telkens opnieuw. Veel overleg is nodig om bij individuele vergunningaanvragen te komen tot een gezamenlijk beeld van de wijze waarop bestemmingsplanregels uitgelegd moeten worden. Vooraf keuzes maken welke beslissing wij in een bepaald geval nemen biedt onze mede-werkers meer inzicht in de vraag welk besluit moet volgen op de ingediende vergunning-aanvraag. Onder verwijzing naar de beleidregels kunnen motivaties waarom wel of niet via vergunning van het bestemmingsplan worden afgeweken, eenvoudiger gegeven worden. Daarmee wordt efficiënt werken bevorderd en de waarborg vergroot dat vergunning-aanvragen op dezelfde manier worden beoordeeld.</text:p>
            <text:p text:style-name="al">1.2 Duidelijkheid vooraf voor de burgers</text:p>
            <text:p text:style-name="al">Vergroting van de voorspelbaarheid van onze besluitvorming stelt burgers vooraf meer in staat hun bouwplannen hierop af te stemmen. Beleidsregels geven de burger vooraf (meer) inzicht in de haalbaarheid (en daarmee vergunbaarheid) van zijn of haar bouwplan. Dat heeft op zijn beurt weer invloed op de snelheid waarmee een vergunningaanvraag behandeld kan worden. De burger noch wij hebben belang bij zinloze of kwalitatief slechte vergunning-aanvragen. Wij verwachten bovendien dat meer helderheid tot een afname van het aantal bezwaar- en beroepsprocedures leidt. </text:p>
            <text:p text:style-name="al">1.3 Met beleidsregels kunnen beslissingen worden verdedigd</text:p>
            <text:p text:style-name="al">Over onze besluiten kunnen tussen ons en belanghebbenden geschillen ontstaan. In die gevallen moeten wij de in onze besluitvorming gemaakte keuzes verdedigen. Het (kunnen) verwijzen naar beleidsregels op grond waarvan keuzes zijn gemaakt, vereenvoudigt de verdediging van besluiten tot verlening of weigering van een omgevingsvergunning. Door te verwijzen naar de beleidsregel wordt indirect door ons een beroep gedaan op de waarde van gelijkheid tussen burgers.</text:p>
            <text:p text:style-name="al">2.De juridische betekenis van beleidsregels</text:p>
            <text:p text:style-name="al">Bij het nemen van besluiten op aanvraag om een omgevingsvergunning zijn wij aan onze eigen beleidsregels gebonden . Deze regels moeten wij toepassen op elke nieuwe vergunningaanvraag. Wat voor ons geldt, geldt ook voor onze medewerkers. Tot slot kunnen degenen die een omgevingsvergunning willen indienen aan de beleidsregels aanspraken ontlenen. In deze regels geven wij immers aan welke gevallen wij welk type besluit nemen. Slechts in gevallen die nu door ons niet kunnen worden voorzien, is het mogelijk om van de beleidsregel af te wijken als onverkorte toepassing daarvan tot een onredelijke uitkomst leidt. </text:p>
            <text:p text:style-name="al">Dit moet wel uitzondering blijven. Wordt te gemakkelijk een uitzondering op beleidsregels gemaakt, dan rijst al snel de vraag of die beleidsregels zelf wel deugdelijk zijn.</text:p>
            <text:p text:style-name="al">3.Geen buitenplanse afwijking van bestemmingsplanregels, tenzij…</text:p>
            <text:p text:style-name="al">Wij verlenen zo weinig mogelijk een omgevingsvergunning om van het geldend bestemmignsplan af te wijken. De in bestemmingsplannen vastgelegde afwijkingsregels bieden voldoende ruimte aan burgers om ontwikkelingen mogelijk te maken. Volstaan kan dan worden met een ‘binnenplanse’ omgevingsvergunning. Zijn bepaalde activiteiten toch niet geregeld dan heeft de raad, uit oogpunt van een goede ruimtelijke ordening, daar haar redenen voor gehad. De bestemmingsplannen bevatten de meest recente ruimtelijke inzichten die de weerslag vormen van een goede ruimtelijke ordening. De wetgever heeft bepaald dat de houdbaarheid van een bestemmingsplan maximaal 10 jaar is. Na uiterlijk 7 jaar dient de procedure voor herziening van een bestemmingsplan worden aangevangen. De actualiteit van het bestemmingsplan ten aanzien van het geldend beleid en veranderde wet- en regelgeving dient te worden onderzocht en daarmee of er sprake is van veranderde inzichten in een goede ruimtelijke ordening. De termijn van zeven jaar om in beginsel niet af te wijken van een bestemmingsplan is gemotiveerd vanuit deze optiek. Alleen voor de niet in bestemmingsplannen geregelde activiteiten - omdat deze niet voorzienbaar waren of weinig voorkomen – verlenen wij ‘buitenplanse’ omgevingsvergunning, mits de activiteit niet strijdig is met een goede ruimtelijke ordening en voldaan wordt aan de in de beleidsregels gestelde beperkingen.</text:p>
            <text:p text:style-name="al">Artikelgewijze toelichting</text:p>
            <text:p text:style-name="al">1.Algemene bepalingen</text:p>
            <text:p text:style-name="al">Artikel 1.1 Begripsbepalingen</text:p>
            <text:p text:style-name="al">Met de begripsbepalingen wordt éénheid gebracht in de uitleg van voorkomende vage begrippen bij de beoordeling van omgevingsvergunningen.</text:p>
            <text:p text:style-name="al">Het begrip ‘Mantelzorg’ is vervallen omdat dit begrip niet meer voorkomt in de beleidsregels. Om de onderhavige beleidsregelsregels ook te laten gelden voor de recent vastgestelde beheersverordeningen is het begrip ‘bestemmingsplan’ in de begripsbepalingen opgenomen met de uitleg dat waar in de regels ‘bestemmingsplan’ staat dit ook gelezen kan worden als ‘beheersverordening’. </text:p>
            <text:p text:style-name="al">Artikel 1.2 Beleidsnotities waaraan moet worden getoetst</text:p>
            <text:p text:style-name="al">Achterliggende gedachte van dit artikel is te voorkomen dat omgevingsvergunning wordt verleend of geweigerd in strijd met gemeentelijk beleid. De beleidsregel geeft </text:p>
            <text:p text:style-name="al">het bereiken van een consequente toetsting aan geldend gemeentelijk beleid dat zijn concrete uitwerking krijgt in omgevingsvergunningen of weigeringen daartoe. </text:p>
            <text:p text:style-name="al">2.De binnenplanse planologische afwijking (artikel 2.12, lid 1, onder a, 1<text:span text:style-name="sup">o</text:span> Wabo)</text:p>
            <text:p text:style-name="al">Artikel 2.1 Binnenplanse omgevingsvergunning verlenen, tenzij …</text:p>
            <text:p text:style-name="al">De in bestemmingsplannen vastgelegde afwijkingsregels bieden voldoende ruimte aan burgers om ontwikkelingen mogelijk te maken. Volstaan kan dan worden met een binnenplanse omgevingsvergunning. Er kunnen zich gevallen voordoen waarin de aangevraagde activiteit de omgeving onevenredig nadelig kan beïnvloeden. Omgevingsvergunning weigeren is dan de voor de hand liggende beslissing. Bescherming van de omgeving tegen onevenredig nadelige gevolgen van een activiteit is het achterliggende doel geweest bij de invoering van de omgevingsvergunning.</text:p>
            <text:p text:style-name="al">3.De buitenplanse planologische afwijking, artikel 4 bijlage II Besluit omgevingsrecht (artikel 2.12, lid 1 onder a, 2<text:span text:style-name="sup">o</text:span> Wabo)</text:p>
            <text:p text:style-name="al">Artikel 3.1 Geen toepassing artikel 4 bijlage II Bor, tenzij …</text:p>
            <text:p text:style-name="al">Lid 1</text:p>
            <text:p text:style-name="al">Voor onze keuze voor een terughoudende toepassing van artikel 4, bijlage II Bor verwijzen wij naar onderdeel 3 in de algemene toelichting. In artikel 3 zijn voor de buitenplanse planologische afwijking, artikel 4 bijlage II Bor, ook wel “kruimellijst” genaamd, per lid aangegeven voor welke onderdelen onder welke voorwaarden wel medewerking wordt verleend. Aan artikel 4 lid 2 bijlage II Bor hoeft geen medewerking verleend omdat de bestemmingsplannen veelal ruimere regels kennen en de vergunningvrije regeling in artikel 2 lid 18 bijlage II Bor afdoende is. </text:p>
            <text:p text:style-name="al">
            <text:span text:style-name="nadrukvet">Lid 2</text:span>
          </text:p>
            <text:p text:style-name="al">
            <text:span text:style-name="nadrukvet">Er kunnen zich gevallen voordoen </text:span>
            <text:span text:style-name="nadrukvet">die bij de voorbereiding en vaststelling van een bestemmingsplan niet voorzienbaar waren en/of een maatschappelijke relevantie hebben.</text:span>
          </text:p>
            <text:p text:style-name="al">
            <text:span text:style-name="nadrukvet">Lid </text:span>
            <text:span text:style-name="nadrukvet">3</text:span>
          </text:p>
            <text:p text:style-name="al">Voor de beoordeling van het a-criterium (het straat en bebouwingsbeeld ter plaatse) wordt ondermeer aansluiting gezocht bij de Welstandsnota, beeldkwaliteitsplan en de landschappelijke inpassing.</text:p>
            <text:p text:style-name="al">Artikel 3.2 Niet voorzienbare activiteit</text:p>
            <text:p text:style-name="al">De keuze om artikel 4, bijlage II Bor niet toe te passen kan soms tot onevenredige uitkomsten leiden. Het kan dan bijvoorbeeld gaan om gevallen die bij het vaststellen van het bestemmingsplan niet voorzien konden worden. In zo’n geval moet het mogelijk zijn om toch een buitenplanse omgevingsvergunning te verlenen, mits wordt voldaan aan de beperkingen die daarbij zijn gesteld.</text:p>
            <text:p text:style-name="al">Artikel 3.3 Geen toepassing van artikel 4, lid 1, bijlage II Bor, tenzij …</text:p>
            <text:p text:style-name="al">Voor onze keuze voor een terughoudende toepassing van artikel 4, bijlage II Bor verwijzen wij naar onderdeel 3 in de algemene toelichting. </text:p>
            <text:p text:style-name="al">Artikel 3.4a Bijbehorend bouwwerk: Mantelzorg, </text:p>
            <text:p text:style-name="al">De regeling ten aanzien van mantelzorgwoningen is komen te vervallen omdat in het Bor mantelzorgwoningen vergunningsvrij zijn gesteld.</text:p>
            <text:p text:style-name="al">Artikel 3.4b Bijbehorend bouwwerk: bestaande goothoogtes en dakhellingen</text:p>
            <text:p text:style-name="al">Bij uitbreidingen van hoofdgebouwen of bestaande (aangebouwde) bijgebouwen kan dezelfde goothoogte dan wel dakhelling als het uit te breiden bouwwerk worden aangehouden indien dit uit praktische, technische of esthetische overwegingen wenselijk is.</text:p>
            <text:p text:style-name="al">Artikel 3.4c Bijbehorend bouwwerk: bouwen buiten het bouwvlak</text:p>
            <text:p text:style-name="al">
            <text:span text:style-name="nadrukvet">Lid 1</text:span>
          </text:p>
            <text:p text:style-name="al">Artikel 4, lid 1, bijlage II Bor kan worden toegepast als een hoofdgebouw (deels) buiten het bouwvlak gesitueerd wordt én als in het bestemmingsplan een wijzigingsbevoegdheid is opgenomen voor het (deels) buiten het bouwvlak bouwen van een hoofdgebouw door het verschuiven of vergroten van dat hoofdgebouw, op voorwaarde dat de aanvraag voldoet aan de voorwaarden die worden gesteld aan de wijzigingsbevoegdheid in het bestemmingsplan én aan het bepaalde in artikel 3.1, lid 3 van deze beleidsregels.</text:p>
            <text:p text:style-name="al">Artikel 3.4d Geen toepassing van artikel 4, lid 3, bijlage II Bor, tenzij …</text:p>
            <text:p text:style-name="al">De regelgeving met betrekking tot bouwwerken, geen gebouw zijnde, is ons inziens afdoende geregeld in de bestemmingsplannen. Wij willen echter wel ruimte bieden aan verruiming van deze regels indien de aanvraag samenhangt met een aanvraag voor een niet-ingrijpende herinrichting van openbaar gebied, zoals omschreven in de toelichting bij artikel 3.5b van deze beleidsregels.</text:p>
            <text:p text:style-name="al">Artikel 3.4e Geen toepassing van artikel 4, lid 4, bijlage II Bor, tenzij …</text:p>
            <text:p text:style-name="al">Artikel 4, lid 4, bijlage II Bor kan worden toegepast als bij een bestaand gebouw wegens aantoonbare bouwtechnische noodzaak (bijvoorbeeld omdat het gebouw spouwloze buitenmuren heeft) aan de buitenzijde moet worden geïsoleerd en door deze isolerende renovatiemaatregelen (deels) buiten het bouwvlak valt of de maximaal toegestane bouwoppervlakte overschrijdt. </text:p>
            <text:p text:style-name="al">De duurzaamheidsambitie van de gemeente Terschelling om in 2020 zelfvoorzienend te zijn in energie en water dwingt het college tot het nemen van maatregelen die daaraan substantieel kunnen bijdragen. Woningisolatie is een belangrijke maatregel in het terugdringen van energieverbruik. Voor nieuwbouw geldt de wettelijke EPC*<text:span text:style-name="nadrukvet">-norm. Het zijn de bestaande </text:span><text:span text:style-name="nadrukvet">oude </text:span><text:span text:style-name="nadrukvet">(recreatie)woningen waar grote winst te behalen is in het reduceren van het energieverbruik.</text:span> Voor het college weegt de energiereducerende maatregel van woningisolatie van bestaande (recreatie)woningen zwaar op tegen de minimale ruimtelijke impact van de vergroting van het bouwoppervlakte. Deze maatregel is uitsluitend van toepassing bij de warmte-isolatie van <text:span text:style-name="nadrukcur">bestaande</text:span> gebouwen, die tevens voldoen aan het bepaalde in artikel 3.1, lid 3 van deze beleidsregels. </text:p>
            <text:p text:style-name="al">
            <text:span text:style-name="nadrukvet">*</text:span>
            <text:span text:style-name="nadrukvet">energieprestatiecoëfficiënt</text:span>
          </text:p>
            <text:p text:style-name="al">Artikel 3.5 Geen toepassing van artikel 4, lid 5, bijlage II Bor, tenzij …</text:p>
            <text:p text:style-name="al">In de beleidsnota Telecommunicatie-antennemasten Terschelling is aangegeven onder welke voorwaarden de plaatsing van antennemasten binnen Terschelling is toegestaan. Hierin wordt een terughoudend beleid gevoerd. Artikel 3.5 sluit hier op aan.</text:p>
            <text:p text:style-name="al">Artikel 3.5b Geen toepassing van artikel 4, lid 6, bijlage II Bor, tenzij …</text:p>
            <text:p text:style-name="al">Aan artikel 4 lid 6 bijlage II Bor wordt geen toepassing gegeven omdat op Terschelling geen glastuinbedrijf aanwezig is en niet kan worden toegestaan. </text:p>
            <text:p text:style-name="al">Artikel 3.5a Geen toepassing van artikel 4, lid 7, bijlage II Bor</text:p>
            <text:p text:style-name="al">Het bestemmingsplan Buitengebied Polder kent een zeer ruime regeling voor (bedrijfseigen) mest-, en organische (bij)productvergisting die ruimer is dan de gegeven regeling van artikel 4, lid 7, bijlage II Bor. Een aanvraag moet binnenplans verleend kunnen worden. </text:p>
            <text:p text:style-name="al">Artikel 3.5b Geen toepassing van artikel 4, lid 8, bijlage II Bor</text:p>
            <text:p text:style-name="al">Dit onderdeel ziet op een niet-voorziene herinrichting van openbaar gebied die bovendien niet-ingrijpend mag zijn. De openbaarheid maakt dat hiermee het algemeen belang gemoeid is. Het algemeen belang weeg zwaar. De aanvraag mag evenwel geen onevenredige afbreuk doen aan algemene en private belangen zoals gegeven in artikel 3.1, lid 3 van deze beleidsregels. De herinrichting mag niet leiden tot het onttrekken van het gebied aan de openbaarheid omdat dan geen sprake meer is van openbaar gebied en daarmee feitelijk de grondslag van deze regeling vervalt.</text:p>
            <text:p text:style-name="al">Artikel 3.6 Geen toepassing van artikel 4, lid 9, bijlage II Bor, tenzij…</text:p>
            <text:p text:style-name="al">Dit onderdeel ziet op het gebruik van bouwwerken anders dan de bestemming toestaat. In deze beleidsregels is aangesloten bij de mogelijkheden die in het bestemmingsplan liggen besloten in de wijzigingsbevoegdheden. Door de wijzigingsbevoegdheid is ingestemd met een andere bestemming mits voldaan kan worden aan de aangegeven voorwaarden. Voor gebruik dat past binnen een bestemming waarvoor het bestemmingsplan een wijzigingsbevoegdheid heeft opgenomen, zal het college medewerking verlenen indien de aanvraag kan voldoen aan zowel de voorwaarden van artikel 4, lid 9, bijlage II Bor als de voorwaarden van de wijzigingsbevoegdheid. Bij herziening van het bestemmingsplan zal de bestemming worden gewijzigd conform het vergunde gebruik.</text:p>
            <text:p text:style-name="al">Uitzondering op het voorgaande wordt gemaakt voor de recente wijziging van dit artikelonderdeel ten gunste van de noodopvang van asielzoekers en vluchtelingen buiten de bebouwde kom. Wij zijn van mening dat als noodopvang aan de orde komt, dit ook snel geformaliseerd moet kunnen worden.</text:p>
            <text:p text:style-name="al">Artikel 3.6a Geen toepassing van artikel 4, lid 10, bijlage II Bor, tenzij …</text:p>
            <text:p text:style-name="al">Aan artikel 4 lid 10 bijlage II Bor wordt geen toepassing gegeven, omdat het gebruiken van een recreatiewoning voor permanente bewoning in de bestemmingsplannen voor alle situaties is geregeld. Van deze bestemmingsplanregels wordt niet afgeweken.</text:p>
            <text:p text:style-name="al">Artikel 3.7 Geen toepassing van artikel 4, lid 11, bijlage II Bor, tenzij…</text:p>
            <text:p text:style-name="al">Artikel 4, lid 11, bijlage II Bor is een nieuw onderdeel ter vervanging van de vervallen tijdelijke omgevingsvergunning, artikel 2.12, lid 2 Wabo.</text:p>
            <text:p text:style-name="al">Een tijdelijke vergunning in afwijking van het bestemmingsplan voor een ander gebruik van gronden en bouwwerken dan bedoeld in de onderdelen 1 tot en met 10 van artikel 4, bijlage II Bor betreft ons inziens uitsluitend noodgebouwen en tijdelijke opslag van materialen voor openbare, infrastructurele werken.</text:p>
            <text:p text:style-name="al">Voor noodgebouwen is de regeling zo vormgegeven dat voor een geschikte locatie van deze noodgebouwen eerstens in het achtererfgebied van de bouwlocatie wordt gezocht, vervolgens in het voorerfgebied en pas in uiterste geval buiten het betreffende bestemmingsvlak op een andere locatie. </text:p>
            <text:p text:style-name="al">Bij de tijdelijke werkzaamheden ten behoeve van infrastructurele werken of openbare voorzieningen is het openbaar belang gemoeid bij een snelle afhandeling van de werkzaamheden. </text:p>
            <text:p text:style-name="al">De vergunning wordt verleend voor de duur van de werkzaamheden en niet langer dan strikt noodzakelijk. De aanvrager geeft de benodigde termijn aan, motiveert deze en na toetsing wordt deze termijn opgenomen in de omgevingsvergunning.</text:p>
            <text:p text:style-name="al">4.Projectomgevingsvergunning (artikel 2.12, lid 1, onder a, 3° Wabo)</text:p>
            <text:p text:style-name="al">
            <text:span text:style-name="nadrukvet">Ruimtelijke onderbouwing </text:span>
          </text:p>
            <text:p text:style-name="al">Voor de beslissing om een projectomgevingsvergunning voor een planologische afwijking te verlenen, is een ruimtelijke onderbouwing op grond van artikel 3.1.6 Besluit ruimtelijke ordening noodzakelijk. </text:p>
            <text:p text:style-name="al">Een aanvraag voor planologische afwijkingen op grond van artikel 2.12, lid 1, onder a, sub 3 Wabo dient vergezeld te gaan van een ruimtelijke onderbouwing, waarin aangetoond wordt dat het project kan voldoen aan de eis van een goede ruimtelijke ordening.</text:p>
            <text:p text:style-name="al">In de ruimtelijke onderbouwing dient ten minste te worden ingegaan op de voorwaarden in hoofdstuk 4. </text:p>
            <text:p text:style-name="al">In de ruimtelijke onderbouwing dient tevens te worden aangegeven op welke wijze de voorgenomen ontwikkeling rekening houdt met de aanwezige functies en omgevingsaspecten, te weten:</text:p>
            <text:list text:style-name="id1-3-2-2-1-292">
              <text:list-item text:style-override="id1-3-2-2-1-292-1">
                <text:number>1.</text:number>
                <text:p text:style-name="al">Archeologie en cultuurhistorie;</text:p>
              </text:list-item>
              <text:list-item text:style-override="id1-3-2-2-1-292-2">
                <text:number>2.</text:number>
                <text:p text:style-name="al">Bodem;</text:p>
              </text:list-item>
              <text:list-item text:style-override="id1-3-2-2-1-292-3">
                <text:number>3.</text:number>
                <text:p text:style-name="al">Duurzaamheid;</text:p>
              </text:list-item>
              <text:list-item text:style-override="id1-3-2-2-1-292-4">
                <text:number>4.</text:number>
                <text:p text:style-name="al">Ecologie;</text:p>
              </text:list-item>
              <text:list-item text:style-override="id1-3-2-2-1-292-5">
                <text:number>5.</text:number>
                <text:p text:style-name="al">Economische haalbaarheid en uitvoerbaarheid;</text:p>
              </text:list-item>
              <text:list-item text:style-override="id1-3-2-2-1-292-6">
                <text:number>6.</text:number>
                <text:p text:style-name="al">Externe veiligheid;</text:p>
              </text:list-item>
              <text:list-item text:style-override="id1-3-2-2-1-292-7">
                <text:number>7.</text:number>
                <text:p text:style-name="al">Geluid;</text:p>
              </text:list-item>
              <text:list-item text:style-override="id1-3-2-2-1-292-8">
                <text:number>8.</text:number>
                <text:p text:style-name="al">Water;</text:p>
              </text:list-item>
              <text:list-item text:style-override="id1-3-2-2-1-292-9">
                <text:number>9.</text:number>
                <text:p text:style-name="al">Overige.</text:p>
              </text:list-item>
            </text:list>
            <text:p text:style-name="al">Voor de volledigheid wordt verwezen naar de gestelde kaders en voorwaarden in het Besluit ruimtelijke ordening, waarin wordt aangegeven waaraan de toelichting van een plan dient te voldoen.</text:p>
            <text:p text:style-name="al">Artikel 4.1 Geen projectomgevingsvergunning voor onbepaalde tijd, tenzij …</text:p>
            <text:p text:style-name="al">
            <text:span text:style-name="nadrukvet">Lid 1</text:span>
          </text:p>
            <text:p text:style-name="al">Voor onze keuze voor een terughoudende toepassing van de projectomgevingsvergunning verwijzen wij naar onderdeel 3 in de algemene toelichting. </text:p>
            <text:p text:style-name="al">
            <text:span text:style-name="nadrukvet">Lid 2</text:span>
          </text:p>
            <text:p text:style-name="al">Bij onvoorziene ontwikkelingen <text:span text:style-name="nadrukcur">kunnen</text:span> wij gebruik maken van deze bevoegdheid.</text:p>
            <text:p text:style-name="al">
            <text:span text:style-name="nadrukvet">Lid </text:span>
            <text:span text:style-name="nadrukvet">2 [onder c]</text:span>
          </text:p>
            <text:p text:style-name="al">De aanvraag wordt getoetst aan een goede ruimtelijke ordening en om aan te tonen dat daarmee geen strijd is moet de aanvraag projectomgevingsvergunning een goede ruimtelijke onderbouwing bevatten.</text:p>
            <text:p text:style-name="al">
            <text:span text:style-name="nadrukvet">Lid 2 [onder d]</text:span>
          </text:p>
            <text:p text:style-name="al">Zolang een procedure tot herziening van het bestemmingsplan nog niet is gestart kunnen wij, mits voldaan wordt aan de in het artikel gestelde voorwaarden, projectomgevingsvergunning verlenen. Activiteiten die bij de vaststelling van het geldende bestemmingsplan destijds ruimtelijk gezien niet wenselijk waren, kunnen op basis van voorschrijdend ruimtelijk inzicht nu als wenselijk worden gezien en daarmeen een plek krijgen in dat nieuwe bestemmingsplan. Daarom passen wij onze bevoegdheid om projectomgevingsvergunning te verlenen niet toe op het tijdstip waarop een procedure tot herziening van het geldende bestemmingsplan is gestart. Ook moet aan de overige voorwaarden zijn voldaan.</text:p>
            <text:p text:style-name="al">
            <text:span text:style-name="nadrukvet">Lid 3</text:span>
          </text:p>
            <text:p text:style-name="al">Voor de toelichting verwijzen wij naar artikel 4.2</text:p>
            <text:p text:style-name="al">
            <text:span text:style-name="nadrukvet">Lid 4</text:span>
          </text:p>
            <text:p text:style-name="al">De projectomgevingsvergunning wordt verleend in afwijking van het geldende bestemmingsplan, waarbij de bestaande bestemming en regeling blijft gehandhaafd. De projectomgevingsvergunning wordt pas in het bestemmingsplan opgenomen als het bestemmingsplan wordt vernieuwd. Iedere afwijking van de verleende vergunning moet opnieuw in afwijking van het bestemmingsplan worden vergund. </text:p>
            <text:p text:style-name="al">Een wijziging van het bestemmingsplan (postzegelplan) vervangt het geldende bestemmingsplan partiëel. De bestemming wordt gewijzigd met bijbehorende bouw- en gebruiksregels. Iedere afwijking van de vergunning kan vervolgens binnenplans worden verleend. Voor de aanvrager en belanghebbenden biedt een bestemmingsplanwijziging meer rechtszekerheid en een kortere (beroeps)procedure dan een projectomgevingsvergunning, en dezelfde indieningsvereisten. In onze optiek moet een bestemmingsplanwijziging de voorkeur genieten boven een projectomgevingsvergunning. Daarom zullen wij bij de aanvrager aandringen de aanvraag om te zetten naar een bestemmingsplanwijziging op aanvraag. De aanvrager staat echter vrij daarin zelf een keuze te maken.</text:p>
            <text:p text:style-name="al">Artikel 4.2 Activiteiten van algemeen of maatschappelijk belang</text:p>
            <text:p text:style-name="al">Met dit artikel wordt invulling gegeven aan de begrippen <text:span text:style-name="nadrukcur">“algemeen belang” </text:span>en <text:span text:style-name="nadrukcur">“maatschappelijk belang”</text:span>. Het biedt de vergunningverleners houvast bij de vraag wat onder deze belangen moet worden verstaan. </text:p>
            <text:p text:style-name="al">Artikel 4.3 t/m 4.5 Categorieën <text:span text:style-name="nadrukcur">‘ruimtelijke’</text:span>, <text:span text:style-name="nadrukcur">‘sociale’</text:span> en <text:span text:style-name="nadrukcur">‘economische’</text:span> kwaliteit</text:p>
            <text:p text:style-name="al">Dit artikel geeft vergunningverleners houvast bij de vraag wat onder deze kwaliteiten moet worden verstaan.</text:p>
            <text:p text:style-name="al">5.Tijdelijke omgevingsvergunning (artikel 2.12, lid 2 Wabo)</text:p>
            <text:p text:style-name="al">Artikel 2.12, lid 2 Wabo is vervallen en daarmee artikel 5.1 van de onderhavige beleidsregel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10439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9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9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ziene* beleidsregels toepassen planologische afwijk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94</meta:user-defined>
    <meta:user-defined meta:name="OVERHEIDop.GmbID/DC.identifier">gmb-2015-104394</meta:user-defined>
    <meta:user-defined meta:name="OVERHEID.Gemeente/DC.creator">Terschelling</meta:user-defined>
    <meta:user-defined meta:name="OVERHEID.TaxonomieBeleidsagenda/OVERHEID.category">Ruimte en infrastructuur | Organisatie en beleid</meta:user-defined>
    <meta:user-defined meta:name="OVERHEIDop.referentienummer">2015/beleidsregels</meta:user-defined>
    <meta:user-defined meta:name="DCTERMS.abstract">Herziene beleidsregels voor toepassen planologische afwijk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Beleidsregels</meta:user-defined>
    <meta:user-defined meta:name="OVERHEID.Gemeente/DCTERMS.publisher">Terschelling</meta:user-defined>
    <meta:user-defined meta:name="xs:date/OVERHEIDop.startdatum">2015-11-05</meta:user-defined>
    <meta:user-defined meta:name="OVERHEIDop.externeBijlage">exb-2015-29084</meta:user-defined>
    <meta:user-defined meta:name="OVERHEID.Gemeente/DC.spatial">Terschelling</meta:user-defined>
    <meta:user-defined meta:name="OVERHEIDop.versieInformatie"/>
  </office:meta>
</office:document-meta>
</file>