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7 bomen, Litscherboord 41 t/m 47 en 50 en 5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7 bomen, Litscherboord 41 t/m 47 en 50 en 52 6416 AJ Heerlen (datum aanvraag 26-10-2015, dossiernummer Z-15059565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9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7 bomen, Litscherboord 41 t/m 47 en 50 en 5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92</meta:user-defined>
    <meta:user-defined meta:name="OVERHEIDop.GmbID/DC.identifier">gmb-2015-10439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AV 45</meta:user-defined>
    <meta:user-defined meta:name="OVERHEIDop.woonplaats">Heerlen</meta:user-defined>
    <meta:user-defined meta:name="OVERHEIDop.straatnaam">Litscherb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035 324850</meta:user-defined>
    <meta:user-defined meta:name="OVERHEIDop.versieInformatie"/>
  </office:meta>
</office:document-meta>
</file>