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zenland 20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achtererf</text:p>
            <text:p text:style-name="common-al">Datum verzending besluit: 27 oktober 2015</text:p>
            <text:p text:style-name="common-al">Ons kenmerk: WB/2015/030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439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zenland 20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91</meta:user-defined>
    <meta:user-defined meta:name="OVERHEIDop.GmbID/DC.identifier">gmb-2015-10439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T 204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489 501113</meta:user-defined>
    <meta:user-defined meta:name="OVERHEIDop.versieInformatie"/>
  </office:meta>
</office:document-meta>
</file>