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2-1-1">
      <style:table-column-properties style:rel-column-width="7*"/>
    </style:style>
    <style:style style:family="table-column" style:parent-style-name="colspec" style:name="id1-3-2-2-1-4-2-1-2">
      <style:table-column-properties style:rel-column-width="3*"/>
    </style:style>
    <style:style style:family="table-column" style:parent-style-name="colspec" style:name="id1-3-2-2-1-4-2-1-3">
      <style:table-column-properties style:rel-column-width="74*"/>
    </style:style>
    <style:style style:family="table-column" style:parent-style-name="colspec" style:name="id1-3-2-2-1-4-2-1-4">
      <style:table-column-properties style:rel-column-width="3*"/>
    </style:style>
    <style:style style:family="table-column" style:parent-style-name="colspec" style:name="id1-3-2-2-1-4-2-1-5">
      <style:table-column-properties style:rel-column-width="13*"/>
    </style:style>
  </office:automatic-styles>
  <office:body>
    <office:text>
      <text:p text:style-name="new_page_staatscourant"/>
      <text:p text:style-name="single-kop-titel">Verordening op de heffing en invordering van rioolheffing 2015 (1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9 januari 2015 Nr. 14INT05894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De raad van de gemeente Hellendoorn;</text:p>
              <text:p text:style-name="al"/>
              <text:p text:style-name="al">gezien het voorstel van het college van Burgemeester en Wethouders van 20 januari 2015;</text:p>
              <text:p text:style-name="al"/>
              <text:p text:style-name="al">gelet op de artikelen 156, eerste en tweede lid, aanhef en onderdeel h, en 228a van de Gemeentewet;</text:p>
              <text:p text:style-name="al"/>
              <text:p text:style-name="al">b e s l u i t vast te stellen:</text:p>
              <text:p text:style-name="al"/>
              <text:p text:style-name="al">de eerste wijziging van de Verordening op de heffing en invordering van rioolheffing 2015</text:p>
            </text:section>
            <text:section text:name="artikel_id1-3-2-2-1-3" text:style-name="artikel">
              <text:p text:style-name="artikel_kop_titel"><text:span text:style-name="artikel_kop_label">Artikel 1 Wijziging tarieven </text:span> </text:p>
              <text:p text:style-name="al">Artikel 7 wordt gewijzigd en luidt nu als volgt:</text:p>
            </text:section>
            <text:section text:name="artikel_id1-3-2-2-1-4" text:style-name="artikel">
              <text:p text:style-name="artikel_kop_titel"><text:span text:style-name="artikel_kop_label">Artikel 7 Belastingtarieven</text:span> </text:p>
              <text:section text:name="table_id1-3-2-2-1-4-2" text:style-name="table">
                <text:p text:style-name="table_top"/>
                <table:table table:style-name="tgroup">
                  <table:table-column table:style-name="id1-3-2-2-1-4-2-1-1"/>
                  <table:table-column table:style-name="id1-3-2-2-1-4-2-1-2"/>
                  <table:table-column table:style-name="id1-3-2-2-1-4-2-1-3"/>
                  <table:table-column table:style-name="id1-3-2-2-1-4-2-1-4"/>
                  <table:table-column table:style-name="id1-3-2-2-1-4-2-1-5"/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De belasting bedraagt per perceel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69,5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Indien het aantal kubieke meters leidingwater dat vanuit het perceel wordt afgevoerd ligt boven 50 m<text:span text:style-name="sup">3</text:span>, wordt het in het eerste lid gestelde tarief, voor elke 50 m<text:span text:style-name="sup">3</text:span> of een gedeelte daarvan waarmede het aantal van 50 m<text:span text:style-name="sup">3</text:span> wordt overschreden,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2,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a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0 tot en met 10.000 m<text:span text:style-name="sup">3</text:span>, wordt het in het eerste lid gestelde tarief verhoogd met een bedrag berekend overeenkomstig het tweede lid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10.001 tot en met 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.83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c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50.001 tot en met 1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1.667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100.001 tot en met 1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2.5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e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150.001 tot en met 2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43.33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200.001 tot en met 2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0.55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g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250.001 tot en met 3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7.778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300.001 tot en met 3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5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i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350.001 tot en met 4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8.611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j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400.001 tot en met 4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72.222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450.001 tot en met 5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75.83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l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500.001 tot en met 5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79.444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550.001 tot en met 6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83.056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n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600.001 tot en met 6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86.667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boven 650.001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3.889,0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5" text:style-name="artikel">
              <text:p text:style-name="artikel_kop_titel"><text:span text:style-name="artikel_kop_label">Artikel 2 Inwerkingtreding</text:span> </text:p>
              <text:p text:style-name="al">Dit besluit treedt in werking met ingang van de eerste dag na die van de bekendmaking, met dien verstande dat de datum van ingang van de heffing 1 januari 2015 is.</text:p>
              <text:p text:style-name="al"/>
              <text:p text:style-name="al">De raad voornoemd,</text:p>
              <text:p text:style-name="al">de griffier de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
                      Nr. 1043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rioolheffing 2015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39</meta:user-defined>
    <meta:user-defined meta:name="OVERHEIDop.GmbID/DC.identifier">gmb-2015-10439</meta:user-defined>
    <meta:user-defined meta:name="OVERHEID.Gemeente/DC.creator">Hellendoorn</meta:user-defined>
    <meta:user-defined meta:name="OVERHEID.TaxonomieBeleidsagenda/OVERHEID.category">Financiën | Belasting</meta:user-defined>
    <meta:user-defined meta:name="OVERHEIDop.referentienummer">14INT05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llendoorn</meta:user-defined>
    <meta:user-defined meta:name="OVERHEIDgvop.Informatietype/DC.type">Verordeningen</meta:user-defined>
    <meta:user-defined meta:name="OVERHEID.Gemeente/DCTERMS.publisher">Hellendoorn</meta:user-defined>
    <meta:user-defined meta:name="xs:date/OVERHEIDop.startdatum">2015-01-01</meta:user-defined>
    <meta:user-defined meta:name="xs:date/OVERHEIDop.einddatum">2015-12-31</meta:user-defined>
    <meta:user-defined meta:name="OVERHEID.Gemeente/DC.spatial">Hellendoorn</meta:user-defined>
    <meta:user-defined meta:name="OVERHEIDop.versieInformatie"/>
  </office:meta>
</office:document-meta>
</file>