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2 bomen, Slot Aldeborglaan 1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2 bomen, Slot Aldeborglaan 11, 6432 JM te Hoensbroek
 (datum aanvraag 26-10-2015, dossiernummer Z-1509562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38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2 bomen, Slot Aldeborglaan 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89</meta:user-defined>
    <meta:user-defined meta:name="OVERHEIDop.GmbID/DC.identifier">gmb-2015-10438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JM 11</meta:user-defined>
    <meta:user-defined meta:name="OVERHEIDop.woonplaats">Hoensbroek</meta:user-defined>
    <meta:user-defined meta:name="OVERHEIDop.straatnaam">Slot Aldeborg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1706 325549</meta:user-defined>
    <meta:user-defined meta:name="OVERHEIDop.versieInformatie"/>
  </office:meta>
</office:document-meta>
</file>