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eck 1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gevel en plaatsen naamgeving (restaurant)</text:p>
            <text:p text:style-name="common-al">Datum verzending besluit: 29 oktober 2015</text:p>
            <text:p text:style-name="common-al">Ons kenmerk: WB/2015/031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438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 1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87</meta:user-defined>
    <meta:user-defined meta:name="OVERHEIDop.GmbID/DC.identifier">gmb-2015-10438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A 15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3270 502387</meta:user-defined>
    <meta:user-defined meta:name="OVERHEIDop.versieInformatie"/>
  </office:meta>
</office:document-meta>
</file>