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Trottoir Lucasstraat naast Magdalenastraat 1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een boom, Trottoir Lucasstraat naast Magdalenastraat 1 6413 HD Heerlen
 (datum aanvraag 26-10-2015, dossiernummer Z-1509565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4385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85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85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Trottoir Lucasstraat naast Magdalenastraat 1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385</meta:user-defined>
    <meta:user-defined meta:name="OVERHEIDop.GmbID/DC.identifier">gmb-2015-104385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HD 1</meta:user-defined>
    <meta:user-defined meta:name="OVERHEIDop.woonplaats">Heerlen</meta:user-defined>
    <meta:user-defined meta:name="OVERHEIDop.straatnaam">Magdalena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872 325531</meta:user-defined>
    <meta:user-defined meta:name="OVERHEIDop.versieInformatie"/>
  </office:meta>
</office:document-meta>
</file>