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lampionoptocht Sint Maarten 11 november, Kerstmarkt 17 december, intocht Sinterklaas 28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november 2015</text:span><text:span text:style-name="nadrukvet"/>, is een evenementenvergunning verleend voor het houden van een lampionoptocht Sint Maarten op <text:span text:style-name="nadrukvet"/><text:span text:style-name="nadrukvet"/><text:span text:style-name="nadrukvet"/><text:span text:style-name="nadrukvet"/><text:span text:style-name="nadrukvet">11 november 2015</text:span><text:span text:style-name="nadrukvet"/> in <text:span text:style-name="nadrukvet"/><text:span text:style-name="nadrukvet"/><text:span text:style-name="nadrukvet"/><text:span text:style-name="nadrukvet"/><text:span text:style-name="nadrukvet">Westenholte</text:span><text:span text:style-name="nadrukvet"/><text:span text:style-name="nadrukvet">.</text:span></text:p>
            <text:p text:style-name="common-al">Op <text:span text:style-name="nadrukvet"/><text:span text:style-name="nadrukvet">3 november 2015</text:span>, is een evenementenvergunning verleend voor het houden van een kerstmarkt op <text:span text:style-name="nadrukvet">17 december</text:span><text:span text:style-name="nadrukvet"> 2015</text:span> op het <text:span text:style-name="nadrukvet">Petuniaplein</text:span><text:span text:style-name="nadrukvet">.</text:span></text:p>
            <text:p text:style-name="common-al">Op <text:span text:style-name="nadrukvet">3 november 2015</text:span>, is een evenementenvergunning verleend voor het houden van de intocht Sinterklaas op <text:span text:style-name="nadrukvet">28 november 2015</text:span> in <text:span text:style-name="nadrukvet">Westenholte</text:span><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3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ampionoptocht Sint Maarten 11 november, Kerstmarkt 17 december, intocht Sinterklaas 2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83</meta:user-defined>
    <meta:user-defined meta:name="OVERHEIDop.GmbID/DC.identifier">gmb-2015-1043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13 504042</meta:user-defined>
    <meta:user-defined meta:name="OVERHEIDop.versieInformatie"/>
  </office:meta>
</office:document-meta>
</file>