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Heerlen - aanvraag omgevingsvergunning: het kappen van een boom, Fossielenerf 592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maken bekend dat door hen de volgende aanvragen voor een omgevingsvergunning zijn ontvangen:<text:span text:style-name="nadrukvet"/></text:p>
            <text:p text:style-name="common-al">
            <text:span text:style-name="nadrukvet"> <text:span text:style-name="nadrukcur"/></text:span>
          </text:p>
            <text:p text:style-name="common-al">
            <text:span text:style-name="nadrukvet">het kappen van een boom, Fossielenerf 592, 6413 MN te Heerlen
 (datum aanvraag 26-10-2015, dossiernummer Z-15095603)</text:span>
          </text:p>
            <text:p text:style-name="common-al"/>
            <text:p text:style-name="common-al">De hiervoor gedane bekendmaking(en) is/zijn enkel ter kennisgeving. Indien u nadere informatie wenst kunt u zich wenden tot de gemeente Heerlen. Neem dan contact op met de gemeente Heerlen, telefoonnummer 14 045. Vanuit het buitenland is het nummer  31 45 5 60 50 40. Als u het dossiernummer van de betreffende aanvraag bij de hand houdt, dan kunnen wij u sneller hel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
                      Nr. 104379</text:span><text:line-break/><text:date style:data-style-name="dag" text:fixed="true" text:date-value="2015-11-06"/><text:line-break/><text:date style:data-style-name="jaar" text:fixed="true" text:date-value="2015-11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379</text:span><text:date style:data-style-name="nicedate" text:fixed="true" text:date-value="201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379</text:span><text:date style:data-style-name="nicedate" text:fixed="true" text:date-value="201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aanvraag omgevingsvergunning: het kappen van een boom, Fossielenerf 592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6</meta:user-defined>
    <meta:user-defined meta:name="OVERHEIDop.publicationIssue">104379</meta:user-defined>
    <meta:user-defined meta:name="OVERHEIDop.GmbID/DC.identifier">gmb-2015-104379</meta:user-defined>
    <meta:user-defined meta:name="OVERHEID.Gemeente/DC.creator">Heerlen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413MN 592</meta:user-defined>
    <meta:user-defined meta:name="OVERHEIDop.woonplaats">Heerlen</meta:user-defined>
    <meta:user-defined meta:name="OVERHEIDop.straatnaam">Fossielenerf</meta:user-defined>
    <meta:user-defined meta:name="OVERHEID.Gemeente/OVERHEID.authority">Heerlen</meta:user-defined>
    <meta:user-defined meta:name="OVERHEIDgvop.Informatietype/DC.type">Beschikkingen | aanvraag</meta:user-defined>
    <meta:user-defined meta:name="OVERHEID.Gemeente/DCTERMS.publisher">Heerlen</meta:user-defined>
    <meta:user-defined meta:name="OVERHEID.EPSG28992/DC.spatial">194841 324854</meta:user-defined>
    <meta:user-defined meta:name="OVERHEIDop.versieInformatie"/>
  </office:meta>
</office:document-meta>
</file>