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instellen laad- en loszone in de Buurschappenlaan</text:p>
      <text:section text:name="zakelijke-mededeling_id1-3-2" text:style-name="zakelijke-mededeling">
        <text:section text:name="zakelijke-mededeling-tekst_id1-3-2-1" text:style-name="zakelijke-mededeling-tekst">
          <text:section text:name="tekst_id1-3-2-1-1" text:style-name="tekst">
            <text:p text:style-name="common-al">De gemeente ’s-Hertogenbosch heeft besloten om de parkeerstrook aan de achterzijde van de Lokerenpassage in de Buurtschappen te bestemmen als laad- en loszone tussen 7.00 en 19.00 uur. In de huidige situatie is deze parkeerstrook regelmatig bezet waardoor het bevoorradingsverkeer gebruik moet maken van de rijbaan. Tijdens het laden en lossen is de rijbaan geblokkeerd, waardoor er verkeershinder ontstaat voor het overige verkeer.</text:p>
            <text:p text:style-name="tussenkopcur">
            <text:span text:style-name="nadrukvet">Tervisielegging verkeersbesluit</text:span>
          </text:p>
            <text:p text:style-name="common-al">Het verkeersbesluit ligt voor iedereen vanaf maandag 9 november  tot en met maandag 21 december 2015 ter inzage in het Stadskantoor.</text:p>
            <text:p text:style-name="common-al">Belanghebbenden kunnen binnen deze periode hun gemotiveerde en ondertekende bezwaarschriften richten aan het college, Postbus 12345, 5200 GZ ’s-Hertogenbosch. </text:p>
            <text:p text:style-name="last-al">Voor informatie over de procedure van het verkeersbesluit belt u met de heer A. Bongers van de afdeling Openbare Ruimte en Verkeer, tel. (073) 615 56 64 of mail naar openbareruimte-verkeer@s-hertogenbosc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04374</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74</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74</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laad- en loszone in de Buurschappen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374</meta:user-defined>
    <meta:user-defined meta:name="OVERHEIDop.GmbID/DC.identifier">gmb-2015-104374</meta:user-defined>
    <meta:user-defined meta:name="OVERHEID.Gemeente/DC.creator">'s-Hertogenbosch</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35DB 99</meta:user-defined>
    <meta:user-defined meta:name="OVERHEIDop.woonplaats">'s-Hertogenbosch</meta:user-defined>
    <meta:user-defined meta:name="OVERHEIDop.straatnaam">Lokeren</meta:user-defined>
    <meta:user-defined meta:name="OVERHEID.Gemeente/OVERHEID.authority">'s-Hertogenbosch</meta:user-defined>
    <meta:user-defined meta:name="OVERHEIDgvop.Informatietype/DC.type">Overige overheidsinformatie</meta:user-defined>
    <meta:user-defined meta:name="OVERHEID.Gemeente/DCTERMS.publisher">'s-Hertogenbosch</meta:user-defined>
    <meta:user-defined meta:name="OVERHEID.EPSG28992/DC.spatial">149626 415425</meta:user-defined>
    <meta:user-defined meta:name="OVERHEIDop.versieInformatie"/>
  </office:meta>
</office:document-meta>
</file>