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uyver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T | Kluyverweg 4 | kap: 46 bomen wegens herinrichting/reconstructie TU Delft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3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uyver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37</meta:user-defined>
    <meta:user-defined meta:name="OVERHEIDop.GmbID/DC.identifier">gmb-2015-104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 6</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69 445118</meta:user-defined>
    <meta:user-defined meta:name="OVERHEIDop.versieInformatie"/>
  </office:meta>
</office:document-meta>
</file>