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keersbesluit instellen taxi standplaatsen op het parkeerterrein rondom VSO Herman Broerenschool aan de T.M. Kortenhorstlaan, Rosmalen</text:p>
      <text:section text:name="zakelijke-mededeling_id1-3-2" text:style-name="zakelijke-mededeling">
        <text:section text:name="zakelijke-mededeling-tekst_id1-3-2-1" text:style-name="zakelijke-mededeling-tekst">
          <text:section text:name="tekst_id1-3-2-1-1" text:style-name="tekst">
            <text:p text:style-name="common-al">De gemeente ’s-Hertogenbosch is voornemens om de parkeervakken aan de voorzijde en zijkant van de VSO Herman Broerenschool aan de T.M. Kortenhorstlaan in Rosmalen te bestemmen als taxistandplaats op de volgende aangewezen tijdstippen: maandag t/m vrijdag 14.30-15.30 uur en woensdag van 12.00-13.00 uur.</text:p>
            <text:p text:style-name="tussenkopcur">Tervisielegging voornemen tot verkeersbesluit</text:p>
            <text:p text:style-name="common-al">Het voornemen verkeersbesluit ligt voor iedereen vanaf maandag 9 november tot en met maandag 23 november 2015 ter inzage in het Stadskantoor. Belanghebbenden kunnen binnen deze periode hun gemotiveerde en ondertekende bedenkingen richten aan het hoofd van de afdeling Openbare Ruimte en Verkeer, Postbus 12345, 5200 GZ ’s-Hertogenbosch.</text:p>
            <text:p text:style-name="last-al">Voor informatie over de procedure van het verkeersbesluit belt u met de heer J. Sier van de afdeling Openbare Ruimte en Verkeer, tel. (073) 615 51 8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436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6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6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keersbesluit instellen taxi standplaatsen op het parkeerterrein rondom VSO Herman Broerenschool aan de T.M. Kortenhorstlaan, Rosm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66</meta:user-defined>
    <meta:user-defined meta:name="OVERHEIDop.GmbID/DC.identifier">gmb-2015-104366</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4GD 2</meta:user-defined>
    <meta:user-defined meta:name="OVERHEIDop.woonplaats">Rosmalen</meta:user-defined>
    <meta:user-defined meta:name="OVERHEIDop.straatnaam">T.M. Kortenhorstlaan</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54070 413993</meta:user-defined>
    <meta:user-defined meta:name="OVERHEIDop.versieInformatie"/>
  </office:meta>
</office:document-meta>
</file>