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Fossielenerf 360-426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Fossielenerf 360-426 6413 MH Heerlen
 (datum aanvraag 26-10-2015, dossiernummer Z-1509560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6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6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6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Fossielenerf 360-426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65</meta:user-defined>
    <meta:user-defined meta:name="OVERHEIDop.GmbID/DC.identifier">gmb-2015-10436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MH 424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00 324909</meta:user-defined>
    <meta:user-defined meta:name="OVERHEIDop.versieInformatie"/>
  </office:meta>
</office:document-meta>
</file>