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JONGERVALLEI NABIJ NUMMER 1 TE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fplaggen van grond ten behoeve van veranderen grasland naar heidelandschap op het perceel Tjongervallei nabij nummer 1 te Katlijk (04-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435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5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5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JONGERVALLEI NABIJ NUMMER 1 TE KAT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355</meta:user-defined>
    <meta:user-defined meta:name="OVERHEIDop.GmbID/DC.identifier">gmb-2015-10435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W 1</meta:user-defined>
    <meta:user-defined meta:name="OVERHEIDop.woonplaats">Katlijk</meta:user-defined>
    <meta:user-defined meta:name="OVERHEIDop.straatnaam">Tjongervall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8370 548918</meta:user-defined>
    <meta:user-defined meta:name="OVERHEIDop.versieInformatie"/>
  </office:meta>
</office:document-meta>
</file>