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exploiteren van Strandpaviljoen de Strandtent</text:p>
            <text:p text:style-name="common-al">Locatie: Strandslag Kiefteglop 2, 1759 SC Callantsoog</text:p>
            <text:p text:style-name="common-al">Kenmerk: 15.025066</text:p>
            <text:p text:style-name="common-al">Verzonden: 3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435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5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5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351</meta:user-defined>
    <meta:user-defined meta:name="OVERHEIDop.GmbID/DC.identifier">gmb-2015-104351</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SC 2</meta:user-defined>
    <meta:user-defined meta:name="OVERHEIDop.woonplaats">Callantsoog</meta:user-defined>
    <meta:user-defined meta:name="OVERHEIDop.straatnaam">Strandslag Kiefteglop</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7921 538470</meta:user-defined>
    <meta:user-defined meta:name="OVERHEIDop.versieInformatie"/>
  </office:meta>
</office:document-meta>
</file>