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aanwijzingsbesluit clusterplaats Fresiahof 5 t/m 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text:p>
            <text:p text:style-name="al"/>
            <text:p text:style-name="al">Gelet op</text:p>
            <text:p text:style-name="al">De beleidsregels clusterplaatsen afvalinzameling (14.016235)</text:p>
            <text:p text:style-name="al">Ontwerp aanwijzingsbesluit clusterplaats Fresiahof 5 t/m 27 (15.029185)</text:p>
            <text:p text:style-name="al"/>
            <text:p text:style-name="al">b e s l u i t e n :</text:p>
            <text:p text:style-name="al"/>
            <text:p text:style-name="al">Op grond van artikel 10, vierde lid van de Afvalstoffenverordening 2011 gemeente Schijndel;</text:p>
            <text:list text:style-name="id1-3-2-2-1-11">
              <text:list-item text:style-override="id1-3-2-2-1-11-1">
                <text:number>1.</text:number>
                <text:p text:style-name="al">De locatie voor de clusterplaats Fresiahof 5 t/m 27 aan te wijzen zoals in bijlage 1 aangegeven.</text:p>
              </text:list-item>
              <text:list-item text:style-override="id1-3-2-2-1-11-2">
                <text:number>2.</text:number>
                <text:p text:style-name="al">De bewoners van Fresiahof 5 t/m 27 te verplichten om vanaf de realisatie van de clusterplaats hun huishoudelijk afval op deze clusterplaatsen aan te bieden. Hieronder wordt verstaan de afvalcontainers voor gft-afval, restafval en papier, het kunststof verpakkingsafval en de kerstbomen.</text:p>
              </text:list-item>
              <text:list-item text:style-override="id1-3-2-2-1-11-3">
                <text:number>3.</text:number>
                <text:p text:style-name="al">Toe te staan om het huishoudelijk afval aan te bieden op een andere locatie aan de openbare weg in Schijndel dan in de eigen straat, mits voor die locatie geen aanwijzingsbesluit is genomen voor een clusterplaats.</text:p>
              </text:list-item>
            </text:list>
            <text:p text:style-name="al"> </text:p>
            <text:p text:style-name="al">Beroep</text:p>
            <text:p text:style-name="al">Als u het niet eens bent met dit besluit, kunt u binnen zes weken na de datum van verzending een beroepschrift indienen. Dit richt u aan de rechtbank Oost-Brabant, sector bestuursrecht, Postbus 90125, 5200 MA  ’s-Hertogenbosch.</text:p>
            <text:p text:style-name="al">Hierin vermeldt u in ieder geval:</text:p>
            <text:list text:style-name="id1-3-2-2-1-16">
              <text:list-item text:style-override="id1-3-2-2-1-16-1">
                <text:number>1.</text:number>
                <text:p text:style-name="al">uw naam;</text:p>
              </text:list-item>
              <text:list-item text:style-override="id1-3-2-2-1-16-2">
                <text:number>2.</text:number>
                <text:p text:style-name="al">uw adres;</text:p>
              </text:list-item>
              <text:list-item text:style-override="id1-3-2-2-1-16-3">
                <text:number>3.</text:number>
                <text:p text:style-name="al">een omschrijving van het besluit;</text:p>
              </text:list-item>
              <text:list-item text:style-override="id1-3-2-2-1-16-4">
                <text:number>4.</text:number>
                <text:p text:style-name="al">de motivering van uw bezwaar;</text:p>
              </text:list-item>
              <text:list-item text:style-override="id1-3-2-2-1-16-5">
                <text:number>5.</text:number>
                <text:p text:style-name="al">de datum;</text:p>
              </text:list-item>
              <text:list-item text:style-override="id1-3-2-2-1-16-6">
                <text:number>6.</text:number>
                <text:p text:style-name="al">uw handtekening.</text:p>
              </text:list-item>
            </text:list>
            <text:p text:style-name="al">In spoedeisende gevallen kunt u gelijktijdig de president van de rechtbank Oost-Brabant verzoeken om een voorlopige voorziening te treffen. Hiervoor brengt de rechtbank u kosten in rekening.</text:p>
            <text:p text:style-name="al">Als u een beroepschrift indient hoeft u enkel het beroepschrift en dit besluit op de sturen. De rechtbank vraagt vervolgens alle voor deze zaak relevante stukken bij ons op.</text:p>
            <text:p text:style-name="al">U kunt ook digitaal beroep instellen bij genoemde rechtbank via http://loket.rechtspraak.nl/bestuursrecht. Daarvoor moet u wel beschikken over een elektronische handtekening (DigiD). Kijk op de genoemde site voor de precieze voorwaarden.</text:p>
            <text:p text:style-name="al"> </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chijndel, 27 oktober 2015</text:span></text:p>
            <text:p><text:span text:style-name="deze">Burgemeester en wethouders</text:span></text:p>
            <text:p><text:span text:style-name="ondertekening_naam">
            <text:span text:style-name="voornaam">de sectretaris </text:span>
            <text:span text:style-name="achternaam"> F.A.A. van Geffen</text:span>
          </text:span></text:p>
            <text:p><text:span text:style-name="functie">de burgemeester J. Eugster- van Bergeijk</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10434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4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4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aanwijzingsbesluit clusterplaats Fresiahof 5 t/m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48</meta:user-defined>
    <meta:user-defined meta:name="OVERHEIDop.GmbID/DC.identifier">gmb-2015-104348</meta:user-defined>
    <meta:user-defined meta:name="OVERHEID.Gemeente/DC.creator">Schijndel</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Overige besluiten van algemene strekking</meta:user-defined>
    <meta:user-defined meta:name="OVERHEID.Gemeente/DCTERMS.publisher">Schijndel</meta:user-defined>
    <meta:user-defined meta:name="OVERHEIDop.externeBijlage">exb-2015-29070</meta:user-defined>
    <meta:user-defined meta:name="OVERHEID.Gemeente/DC.spatial">Schijndel</meta:user-defined>
    <meta:user-defined meta:name="OVERHEIDop.versieInformatie"/>
  </office:meta>
</office:document-meta>
</file>