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luyver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S | Kluyverweg 1 | kap: 18 bomen en verleggen van duiker wegens herinrichting park | 3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3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luyver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34</meta:user-defined>
    <meta:user-defined meta:name="OVERHEIDop.GmbID/DC.identifier">gmb-2015-1043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Kluyver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517 445066</meta:user-defined>
    <meta:user-defined meta:name="OVERHEIDop.versieInformatie"/>
  </office:meta>
</office:document-meta>
</file>