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ilhelminalaan 2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28 te Monnickendam voor het plaatsen van een dakopbouw in het achterdakvlak</text:p>
            <text:p text:style-name="common-al">(ingekomen 2 nov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433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lhelminalaan 2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4335</meta:user-defined>
    <meta:user-defined meta:name="OVERHEIDop.GmbID/DC.identifier">gmb-2015-1043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CV 28</meta:user-defined>
    <meta:user-defined meta:name="OVERHEIDop.woonplaats">Monnickendam</meta:user-defined>
    <meta:user-defined meta:name="OVERHEIDop.straatnaam">Wilhelmina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30976 496429</meta:user-defined>
    <meta:user-defined meta:name="OVERHEIDop.versieInformatie"/>
  </office:meta>
</office:document-meta>
</file>