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uitweg Scheulderdorpsstraat 73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uitweg op het perceel <text:span text:style-name="nadrukvet">Scheulderdorpsstraat 73, 6307 PB Scheulder</text:span> (ontvangen 3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433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weg Scheulderdorpsstraat 73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33</meta:user-defined>
    <meta:user-defined meta:name="OVERHEIDop.GmbID/DC.identifier">gmb-2015-10433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51</meta:user-defined>
    <meta:user-defined meta:name="DCTERMS.abstract">het maken van e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07PB 73</meta:user-defined>
    <meta:user-defined meta:name="OVERHEIDop.woonplaats">Scheulder</meta:user-defined>
    <meta:user-defined meta:name="OVERHEIDop.straatnaam">Scheulderdorp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06</meta:user-defined>
    <meta:user-defined meta:name="xs:date/OVERHEIDop.einddatum">2015-12-29</meta:user-defined>
    <meta:user-defined meta:name="OVERHEID.EPSG28992/DC.spatial">187109 315605</meta:user-defined>
    <meta:user-defined meta:name="OVERHEIDop.versieInformatie"/>
  </office:meta>
</office:document-meta>
</file>