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op de rekenkamercommissi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lezen het voorstel van de rekenkamer op 22 september 2015, registratienummer 15-6132;</text:p>
            <text:p text:style-name="al">gezien het advies van het presidium van 28 september 2015:</text:p>
            <text:p text:style-name="al">besluit(en) vast te stellen:</text:p>
            <text:p text:style-name="al">
            <text:span text:style-name="nadrukondlijn">Verordening </text:span>
            <text:span text:style-name="nadrukondlijn">op de gemeentelijke rekenkamercommissie</text:span>
            <text:span text:style-name="nadrukondlijn"> 201</text:span>
            <text:span text:style-name="nadrukondlijn">5</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
              <text:span text:style-name="nadrukcur">Rekenkamer</text:span>
              <text:span text:style-name="nadrukcur">commissie</text:span>: de commissie van de gemeente Venlo die belast is met de rekenkamerfunctie zoals bedoeld in artikel 81oa van de Gemeentewet.</text:p>
              </text:list-item>
              <text:list-item text:style-override="id1-3-2-2-2-3">
                <text:number>2.</text:number>
                <text:p text:style-name="al">
              <text:span text:style-name="nadrukcur">Doeltreffendheid of effectiviteit</text:span>: de mate waarin een organisatie erin slaagt met de geleverde prestaties de gestelde doelen of beoogde maatschappelijke effecten te bereiken.</text:p>
              </text:list-item>
              <text:list-item text:style-override="id1-3-2-2-2-4">
                <text:number>3.</text:number>
                <text:p text:style-name="al">
              <text:span text:style-name="nadrukcur">Doelmatigheid of efficiency:</text:span> het streven om met een zo gunstig mogelijke inzet van de beschikbare productiemiddelen het gewenste resultaat te bereiken.</text:p>
              </text:list-item>
              <text:list-item text:style-override="id1-3-2-2-2-5">
                <text:number>4.</text:number>
                <text:p text:style-name="al">
              <text:span text:style-name="nadrukcur">Rechtmatigheid:</text:span> de mate waarin de handelingen van een organisatie in overeenstemming zijn met de gemeentelijke begroting en van toepassing zijnde wetten, verordeningen en regels.</text:p>
              </text:list-item>
              <text:list-item text:style-override="id1-3-2-2-2-6">
                <text:number>5.</text:number>
                <text:p text:style-name="al">
              <text:span text:style-name="nadrukcur">Extern lid</text:span>
              <text:span text:style-name="nadrukcur">/ leden</text:span>: lid/ leden van de rekenkamercommissie niet zijnde raadslid.</text:p>
              </text:list-item>
              <text:list-item text:style-override="id1-3-2-2-2-7">
                <text:number>6.</text:number>
                <text:p text:style-name="al">
              <text:span text:style-name="nadrukcur">College</text:span>: college van burgemeester en wethouders van de gemeente Venlo</text:p>
              </text:list-item>
              <text:list-item text:style-override="id1-3-2-2-2-8">
                <text:number>7.</text:number>
                <text:p text:style-name="al">
              <text:span text:style-name="nadrukcur">Raad</text:span>: de gemeenteraad van de gemeente Venlo</text:p>
              </text:list-item>
              <text:list-item text:style-override="id1-3-2-2-2-9">
                <text:number>8.</text:number>
                <text:p text:style-name="al">
              <text:span text:style-name="nadrukcur">Onderzoeksrapport </text:span>: is een rapport van een door de rekenkamer uitgevoerd onderzoek, en bevat vier onderdelen: 1- een nota van bevindingen, 2- conclusies, en 3- aanbevelingen, 4 - bestuurlijk wederhoor.</text:p>
              </text:list-item>
            </text:list>
          </text:section>
          <text:section text:name="artikel_id1-3-2-2-3" text:style-name="artikel">
            <text:p text:style-name="artikel_kop_titel"><text:span text:style-name="artikel_kop_label">Artikel</text:span> <text:span text:style-name="artikel_kop_nr">2</text:span> Rekenkamercommissie</text:p>
            <text:list text:style-name="id1-3-2-2-3-2">
              <text:list-item text:style-override="id1-3-2-2-3-2">
                <text:number>1.</text:number>
                <text:p text:style-name="al">Er is een commissie voor de rekenkamerfunctie die wordt aangeduid als de rekenkamercommissie.</text:p>
              </text:list-item>
              <text:list-item text:style-override="id1-3-2-2-3-3">
                <text:number>2.</text:number>
                <text:p text:style-name="al">De rekenkamercommissie bestaat uit zes leden.</text:p>
              </text:list-item>
              <text:list-item text:style-override="id1-3-2-2-3-4">
                <text:number>3.</text:number>
                <text:p text:style-name="al">De rekenkamercommissie heeft tot taak het onderzoeken van de doelmatigheid, de doeltreffendheid en de rechtmatigheid van het door het college gevoerde beleid en beheer.</text:p>
              </text:list-item>
              <text:list-item text:style-override="id1-3-2-2-3-5">
                <text:number>4.</text:number>
                <text:p text:style-name="al">De rekenkamercommissie adviseert op basis van haar onderzoek de raad bij zijn kaderstellende en controlerende taak.</text:p>
              </text:list-item>
            </text:list>
          </text:section>
          <text:section text:name="artikel_id1-3-2-2-4" text:style-name="artikel">
            <text:p text:style-name="artikel_kop_titel"><text:span text:style-name="artikel_kop_label">Artikel</text:span> <text:span text:style-name="artikel_kop_nr">3</text:span> Benoeming leden</text:p>
            <text:list text:style-name="id1-3-2-2-4-2">
              <text:list-item text:style-override="id1-3-2-2-4-2">
                <text:number>1.</text:number>
                <text:p text:style-name="al">De raad benoemt de leden van de rekenkamercommissie.</text:p>
              </text:list-item>
              <text:list-item text:style-override="id1-3-2-2-4-3">
                <text:number>2.</text:number>
                <text:p text:style-name="al">De raad benoemt drie leden uit zijn midden, alsmede drie externe leden.</text:p>
              </text:list-item>
              <text:list-item text:style-override="id1-3-2-2-4-4">
                <text:number>3.</text:number>
                <text:p text:style-name="al">De raad benoemt de raadsleden voor de duur van de zittingsperiode van de raad dan wel de resterende zittingsduur van de raad. De externe leden worden op voordracht van de rekenkamercommissie benoemd door de raad voor een periode van 36 maanden met de mogelijkheid tot verlenging met nog eens 36 maanden.</text:p>
              </text:list-item>
              <text:list-item text:style-override="id1-3-2-2-4-5">
                <text:number>4.</text:number>
                <text:p text:style-name="al">De rekenkamercommissie benoemt een voorzitter uit de externe leden. De voorzitter draagt zorg voor het tijdig en periodiek bijeenroepen van de rekenkamercommissie, het leiden van de vergaderingen, het bewaken van de uitgangspunten en werkwijze en het bevorderen van een zorgvuldige besluitvorming. Tevens stuurt de voorzitter de ambtelijk secretaris aan.De voorzitter heeft stemrecht in de rekenkamercommissie.</text:p>
              </text:list-item>
              <text:list-item text:style-override="id1-3-2-2-4-6">
                <text:number>5.</text:number>
                <text:p text:style-name="al">De rekenkamercommissie kiest uit haar midden een vice-voorzitter (ter vervanging van de voorzitter bij diens afwezigheid).</text:p>
              </text:list-item>
              <text:list-item text:style-override="id1-3-2-2-4-7">
                <text:number>6.</text:number>
                <text:p text:style-name="al">De raad benoemt uit zijn midden een plaatsvervangend lid, dat in de plaats kan treden van een raadslid dat verhinderd is.</text:p>
              </text:list-item>
              <text:list-item text:style-override="id1-3-2-2-4-8">
                <text:number>7.</text:number>
                <text:p text:style-name="al">Het plaatsvervangende lid is te allen tijde bevoegd deel te nemen aan de beraadslagingen van de rekenkamercommissie. Het plaatsvervangende lid heeft dezelfde rechten en plichten als de leden indien hij/zij in de plaats treedt van een lid dat verhinderd is.</text:p>
              </text:list-item>
              <text:list-item text:style-override="id1-3-2-2-4-9">
                <text:number>8.</text:number>
                <text:p text:style-name="al">De leden van de rekenkamercommissie vervullen overigens geen betrekkingen die ongewenst zijn met het oog op een goede vervulling van hun ambt of handhaving van hun onpartijdigheid en onafhankelijkheid of van het vertrouwen daarin. Externe leden zijn geen lid van of gelieerd aan een bestuursorgaan van de gemeente Venlo. De betrekkingen, die de leden buiten hun lidmaatschap vervullen, worden openbaar gemaakt.</text:p>
              </text:list-item>
              <text:list-item text:style-override="id1-3-2-2-4-10">
                <text:number>9.</text:number>
                <text:p text:style-name="al">Voor ieder onderzoek kan voor de duur van dit onderzoek, op aanbeveling van de rekenkamercommissie, één raadslid op het terrein van dat onderzoek worden benoemd door de raad als ad hoc lid van de rekenkamercommissie.</text:p>
              </text:list-item>
            </text:list>
          </text:section>
          <text:section text:name="artikel_id1-3-2-2-5" text:style-name="artikel">
            <text:p text:style-name="artikel_kop_titel"><text:span text:style-name="artikel_kop_label">Artikel</text:span> <text:span text:style-name="artikel_kop_nr">4</text:span> Eed</text:p>
            <text:p text:style-name="al">1.Alvorens de functie te kunnen uitoefenen, leggen de externe leden van de rekenkamercommissie in de vergadering van de raad, in handen van de voorzitter, de volgende eed (verklaring en belofte) af:</text:p>
            <text:p text:style-name="al">“Ik zweer (verklaar) dat ik, om tot lid van de rekenkamercommissie benoemd te worden, rechtstreeks noch middellijk, onder welke naam of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text:p>
            <text:p text:style-name="al">2.Artikel 15, eerste lid van de Gemeentewet is van overeenkomstige toepassing op externe leden.</text:p>
          </text:section>
          <text:section text:name="artikel_id1-3-2-2-6" text:style-name="artikel">
            <text:p text:style-name="artikel_kop_titel"><text:span text:style-name="artikel_kop_label">Artikel</text:span> <text:span text:style-name="artikel_kop_nr">5</text:span> Ontslag en non-activiteit</text:p>
            <text:list text:style-name="id1-3-2-2-6-2">
              <text:list-item text:style-override="id1-3-2-2-6-2">
                <text:number>1.</text:number>
                <text:p text:style-name="al">De raad ontslaat de leden en plaatsvervangende leden, of stelt hen op non-activiteit.</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indien het lid aftreedt als lid van de raad;</text:p>
                  </text:list-item>
                  <text:list-item text:style-override="id1-3-2-2-6-3-3-3">
                    <text:number>c.</text:number>
                    <text:p text:style-name="al">indien de raad besluit dat het lid ingevolge artikel 3 lid 8 niet langer geschikte is de functie van de rekenkamercommissie te vervullen</text:p>
                  </text:list-item>
                </text:list>
              </text:list-item>
            </text:list>
          </text:section>
          <text:section text:name="artikel_id1-3-2-2-7" text:style-name="artikel">
            <text:p text:style-name="artikel_kop_titel"><text:span text:style-name="artikel_kop_label">Artikel</text:span> <text:span text:style-name="artikel_kop_nr">6</text:span> Vergoeding externe leden</text:p>
            <text:list text:style-name="id1-3-2-2-7-2">
              <text:list-item text:style-override="id1-3-2-2-7-2">
                <text:number>1.</text:number>
                <text:p text:style-name="al">De externe leden ontvangen een door de raad vastgestelde vergoeding voor het bijwonen van de vergaderingen van de rekenkamercommissie.</text:p>
              </text:list-item>
              <text:list-item text:style-override="id1-3-2-2-7-3">
                <text:number>2.</text:number>
                <text:p text:style-name="al">De externe voorzitter ontvangt naast de vergoeding genoemd in het 1<text:span text:style-name="sup">e</text:span> lid een door de raad vastgestelde vaste onkostenvergoeding per maand.</text:p>
              </text:list-item>
              <text:list-item text:style-override="id1-3-2-2-7-4">
                <text:number>3.</text:number>
                <text:p text:style-name="al">De vergoedingen genoemd in lid 1 en lid 2 komen ten laste van het budget van de rekenkamercommissie.</text:p>
              </text:list-item>
            </text:list>
          </text:section>
          <text:section text:name="artikel_id1-3-2-2-8" text:style-name="artikel">
            <text:p text:style-name="artikel_kop_titel"><text:span text:style-name="artikel_kop_label">Artikel</text:span> <text:span text:style-name="artikel_kop_nr">7</text:span> Secretariaat</text:p>
            <text:list text:style-name="id1-3-2-2-8-2">
              <text:list-item text:style-override="id1-3-2-2-8-2">
                <text:number>1.</text:number>
                <text:p text:style-name="al">De raad benoemt, op voordracht van de rekenkamercommissie, een ambtelijk secretaris.</text:p>
              </text:list-item>
              <text:list-item text:style-override="id1-3-2-2-8-3">
                <text:number>2.</text:number>
                <text:p text:style-name="al">De ambtelijk secretaris staat de rekenkamercommissie bij de uitoefening van haar taken terzijde.</text:p>
              </text:list-item>
              <text:list-item text:style-override="id1-3-2-2-8-4">
                <text:number>3.</text:number>
                <text:p text:style-name="al">De ambtelijk secretaris legt rechtstreeks verantwoording af aan de rekenkamercommissie over de wijze waarop de ondersteunende taken worden verricht.</text:p>
              </text:list-item>
              <text:list-item text:style-override="id1-3-2-2-8-5">
                <text:number>4.</text:number>
                <text:p text:style-name="al">De ambtelijk secretaris wordt bij zijn inhoudelijke werkzaamheden aangestuurd door de voorzitter van de rekenkamercommissie; onderdeel van de werkzaamheden van de ambtelijk secretaris vormen de agendaplanning, de verslaglegging en de vorming van dossiers.</text:p>
              </text:list-item>
              <text:list-item text:style-override="id1-3-2-2-8-6">
                <text:number>5.</text:number>
                <text:p text:style-name="al">Op de ambtelijk secretaris zijn de Arbeidsvoorwaardenregeling gemeente Venlo (AGV) van toepassing.</text:p>
              </text:list-item>
              <text:list-item text:style-override="id1-3-2-2-8-7">
                <text:number>6.</text:number>
                <text:p text:style-name="al">De ambtelijk secretaris wordt om organisatorisch-technische redenen ondergebracht bij de raadsgriffie.</text:p>
              </text:list-item>
            </text:list>
          </text:section>
          <text:section text:name="artikel_id1-3-2-2-9" text:style-name="artikel">
            <text:p text:style-name="artikel_kop_titel"><text:span text:style-name="artikel_kop_label">Artikel</text:span> <text:span text:style-name="artikel_kop_nr">8</text:span> Onderwerpselectie</text:p>
            <text:list text:style-name="id1-3-2-2-9-2">
              <text:list-item text:style-override="id1-3-2-2-9-2">
                <text:number>1.</text:number>
                <text:p text:style-name="al">De rekenkamercommissie bepaalt de onderwerpen die zij onderzoekt, formuleert de probleemstelling en stelt de onderzoeksopzet vast.</text:p>
              </text:list-item>
              <text:list-item text:style-override="id1-3-2-2-9-3">
                <text:number>2.</text:number>
                <text:p text:style-name="al">De in het vorige lid bedoelde onderzoeksopzet wordt door de rekenkamercommissie ter kennisneming aan de raad gestuurd.</text:p>
              </text:list-item>
              <text:list-item text:style-override="id1-3-2-2-9-4">
                <text:number>3.</text:number>
                <text:p text:style-name="al">De rekenkamercommissie verzoekt periodiek de raad en de inwoners van de gemeente Venlo onderwerpen voor onderzoek aan te dragen. De rekenkamercommissie stelt jaarlijks, mede aan de hand van de aangedragen onderwerpen, een onderzoeksplan vast en brengt dit ter kennis van de raad.</text:p>
              </text:list-item>
              <text:list-item text:style-override="id1-3-2-2-9-5">
                <text:number>4.</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motiveert zij dat naar behoren.</text:p>
              </text:list-item>
            </text:list>
          </text:section>
          <text:section text:name="artikel_id1-3-2-2-10" text:style-name="artikel">
            <text:p text:style-name="artikel_kop_titel"><text:span text:style-name="artikel_kop_label">Artikel</text:span> <text:span text:style-name="artikel_kop_nr">9</text:span> Werkwijze en bevoegdheden</text:p>
            <text:list text:style-name="id1-3-2-2-10-2">
              <text:list-item text:style-override="id1-3-2-2-10-2-1">
                <text:number>1.</text:number>
                <text:p text:style-name="al">De rekenkamercommissie vergadert zoveel als zij nodig acht, ter bespreking van de procedurele en inhoudelijke aspecten van het onderzoek.</text:p>
              </text:list-item>
              <text:list-item text:style-override="id1-3-2-2-10-2-2">
                <text:number>2.</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0-2-3">
                <text:number>3.</text:number>
                <text:p text:style-name="al">De rekenkamercommissie kan openbare informatieve vergaderingen beleggen.</text:p>
              </text:list-item>
              <text:list-item text:style-override="id1-3-2-2-10-2-4">
                <text:number>4.</text:number>
                <text:p text:style-name="al">De rekenkamercommissie is bevoegd bij alle leden van het college en bij alle ambtenaren de mondelinge en schriftelijke inlichtingen in te winnen die zij nodig acht voor de uitvoering van de onderzoeken. De leden van het college en de ambtenaren van de gemeente zijn verplicht de gevraagde inlichtingen binnen de door de rekenkamercommissie gestelde termijn te verstrekken.</text:p>
              </text:list-item>
              <text:list-item text:style-override="id1-3-2-2-10-2-5">
                <text:number>5.</text:number>
                <text:p text:style-name="al">Indien de werkwijze van de rekenkamercommissie, het college en/ of de ambtenaren leidt tot problemen of complicaties dan worden deze zo spoedig mogelijk bespreekbaar gemaakt door de burgemeester of gemeentesecretaris bij de voorzitter of secretaris en visa versa. Mocht dit niet leiden tot een oplossing dan wordt de situatie voorgelegd aan het fractievoorzittersoverleg.</text:p>
              </text:list-item>
              <text:list-item text:style-override="id1-3-2-2-10-2-6">
                <text:number>6.</text:number>
                <text:p text:style-name="al">Indien de zorg voor een administratie aan een derde is uitbesteed, is lid 4 van overeenkomstige toepassing op de administratie van de betrokken derde, dan wel van degene die de administratie in opdracht van die derde voert.</text:p>
              </text:list-item>
              <text:list-item text:style-override="id1-3-2-2-10-2-7">
                <text:number>7.</text:number>
                <text:p text:style-name="al">Het college verstrekt aan de rekenkamercommissie de planning en de resultaten van onder haar verantwoordelijkheid uitgevoerde doelmatigheids-, doeltreffendheid- en rechtmatigheidonderzoeken.</text:p>
              </text:list-item>
              <text:list-item text:style-override="id1-3-2-2-10-2-8">
                <text:number>8.</text:number>
                <text:p text:style-name="al">De accountant als bedoeld in artikel 213, tweede lid van de Gemeentewet verstrekt desgevraagd aan de rekenkamercommissie controleprogramma’s en licht haar volledig in omtrent de resultaten daarvan door overlegging van rapporten of op andere door de rekenkamercommissie aan te geven wijze. De rekenkamercommissie stelt voorafgaand aan het uitbrengen van haar onderzoeksrapport een nota van bevindingen op die aan de gemeentesecretaris voor een technische feitencheck wordt voorgelegd. De rekenkamercommissie stelt de gemeentesecretaris in de gelegenheid om binnen een door haar te stellen termijn, die uitgaat van maximaal twee werkweken, zienswijzen op de nota van bevindingen aan de rekenkamercommissie kenbaar te maken. De nadere uitwerking hiervan wordt geregeld in het onderzoeksprotocol van de rekenkamercommissie.</text:p>
              </text:list-item>
            </text:list>
            <text:list text:style-name="id1-3-2-2-10-3">
              <text:list-item text:style-override="id1-3-2-2-10-3-1">
                <text:number>9.</text:number>
                <text:p text:style-name="al">De gemeentesecretaris zorgt dat de (intern en extern) betrokkenen (zijnde in ieder geval degenen waarvan de taakuitoefening (mede) voorwerp van onderzoek is of is geweest) het conceptonderzoeksrapport ontvangen en binnen de door de gemeentesecretaris gestelde termijn de zienswijzen kunnen indienen. De gebundelde zienswijzen worden vervolgens tijdig door de gemeentesecretaris aan de secretaris van de rekenkamercommissie verstrekt.</text:p>
              </text:list-item>
              <text:list-item text:style-override="id1-3-2-2-10-3-2">
                <text:number>10.</text:number>
                <text:p text:style-name="al">De rekenkamer stelt de betrokken partijen in de gelegenheid om binnen een door haar te bepalen termijn schriftelijk te reageren op het ontwerp-onderzoeksrapport. Na ontvangst van de bestuurlijke reactie(s) stelt de rekenkamer een nawoord op. In dit nawoord gaat zij in op de aspecten van de bestuurlijke reactie(s) die nader aandacht vragen. </text:p>
              </text:list-item>
            </text:list>
            <text:list text:style-name="id1-3-2-2-10-4">
              <text:list-item text:style-override="id1-3-2-2-10-4-1">
                <text:number>11.</text:number>
                <text:p text:style-name="al">Na vaststelling door de rekenkamercommissie wordt het onderzoeksrapport met conclusies en aanbevelingen aan de raad aangeboden. Deze aanbieding gebeurt onder embargo tot de Beeldvormende raadsvergadering minimaal één week voor de Beeldvormende raadsvergadering, onder gelijktijdige toezending van een afschrift aan het college, gemeentesecretaris en externe betrokkenen. </text:p>
              </text:list-item>
              <text:list-item text:style-override="id1-3-2-2-10-4-2">
                <text:number>12.</text:number>
                <text:p text:style-name="al">De rekenkamercommissie presenteert haar onderzoek tijdens de Beeldvormende raadsvergadering. In de Oordeelsvormende raadsvergadering ( in de regel 1 week later) kan de raad en het college haar reactie op het onderzoeksrapport geven. </text:p>
              </text:list-item>
              <text:list-item text:style-override="id1-3-2-2-10-4-3">
                <text:number>13.</text:number>
                <text:p text:style-name="al">Voor de uitvoering van het onderzoek kan de rekenkamercommissie, met inachtneming van het beschikbare budget, externe personen of bureaus inschakelen. De rekenkamercommissie stelt jaarlijks vóór 1 april een verslag op van haar werkzaamheden over het voorgaande jaar. Dit jaarverslag wordt ter kennisneming toegezonden aan de raad en aan het college.</text:p>
              </text:list-item>
            </text:list>
          </text:section>
          <text:section text:name="artikel_id1-3-2-2-11" text:style-name="artikel">
            <text:p text:style-name="artikel_kop_titel"><text:span text:style-name="artikel_kop_label">Artikel</text:span> <text:span text:style-name="artikel_kop_nr">10</text:span> Budget</text:p>
            <text:list text:style-name="id1-3-2-2-11-2">
              <text:list-item text:style-override="id1-3-2-2-11-2">
                <text:number>1.</text:number>
                <text:p text:style-name="al">De rekenkamercommissie is bevoegd binnen een aan haar door de raad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item>
              <text:list-item text:style-override="id1-3-2-2-11-4">
                <text:number>3.</text:number>
                <text:p text:style-name="al">de vergoedingen aan de externe leden;</text:p>
              </text:list-item>
              <text:list-item text:style-override="id1-3-2-2-11-5">
                <text:number>4.</text:number>
                <text:p text:style-name="al">externe deskundigen die door de rekenkamercommissie worden ingeschakeld;</text:p>
              </text:list-item>
              <text:list-item text:style-override="id1-3-2-2-11-6">
                <text:number>5.</text:number>
                <text:p text:style-name="al">de eventuele overige uitgaven die de rekenkamercommissie nodig acht voor de uitoefening van haar taak.</text:p>
              </text:list-item>
              <text:list-item text:style-override="id1-3-2-2-11-7">
                <text:number>6.</text:number>
                <text:p text:style-name="al">De rekenkamercommissie is voor de besteding van het budget uitsluitend verantwoording verschuldigd aan de raad. Zij verantwoordt de besteding van de middelen in haar jaarverslag.</text:p>
              </text:list-item>
            </text:list>
          </text:section>
          <text:section text:name="artikel_id1-3-2-2-12" text:style-name="artikel">
            <text:p text:style-name="artikel_kop_titel"><text:span text:style-name="artikel_kop_label">Artikel</text:span> <text:span text:style-name="artikel_kop_nr">11</text:span> Reglement van orde en Onderzoeksprotocol</text:p>
            <text:list text:style-name="id1-3-2-2-12-2">
              <text:list-item text:style-override="id1-3-2-2-12-2">
                <text:number>1.</text:number>
                <text:p text:style-name="al">De rekenkamercommissie stelt een reglement van orde voor haar vergaderingen en andere werkzaamheden vast. Zij zendt het reglement na vaststelling onverwijld ter kennisneming naar de raad.</text:p>
              </text:list-item>
              <text:list-item text:style-override="id1-3-2-2-12-3">
                <text:number>2.</text:number>
                <text:p text:style-name="al">De rekenkamercommissie stelt binnen de kaders van deze verordening een onderzoeksprotocol vast</text:p>
              </text:list-item>
            </text:list>
          </text:section>
          <text:section text:name="artikel_id1-3-2-2-13" text:style-name="artikel">
            <text:p text:style-name="artikel_kop_titel"><text:span text:style-name="artikel_kop_label">Artikel</text:span> <text:span text:style-name="artikel_kop_nr">12</text:span> Onvoorziene omstandigheden</text:p>
            <text:p text:style-name="al">In de gevallen waarin deze verordening niet voorziet beslist de rekenkamercommissie.</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op de dag na de datum van bekendmaking.</text:p>
              </text:list-item>
              <text:list-item text:style-override="id1-3-2-2-14-3">
                <text:number>2.</text:number>
                <text:p text:style-name="al">Op dat tijdstip worden ingetrokken:</text:p>
              </text:list-item>
              <text:list-item text:style-override="id1-3-2-2-14-4">
                <text:number>a.</text:number>
                <text:p text:style-name="al">de Verordening op de gemeentelijke rekenkamercommissie, vastgesteld door de raad van Venlo d.d. 28 mei 2014;</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op de gemeentelijke rekenkamercommissie 2015”.</text:p>
            <text:p text:style-name="al">Aldus besloten in de openbare vergadering van 21 oktober 2015.</text:p>
            <text:p text:style-name="al">de griffier, de burgemeester</text:p>
            <text:p text:style-name="al">Geert van Soest, Antoin Scholt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10433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3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3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332</meta:user-defined>
    <meta:user-defined meta:name="OVERHEIDop.GmbID/DC.identifier">gmb-2015-104332</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Verordeningen</meta:user-defined>
    <meta:user-defined meta:name="OVERHEID.Gemeente/DCTERMS.publisher">Venlo</meta:user-defined>
    <meta:user-defined meta:name="OVERHEID.Gemeente/DC.spatial">Venlo</meta:user-defined>
    <meta:user-defined meta:name="OVERHEIDop.versieInformatie"/>
  </office:meta>
</office:document-meta>
</file>