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ladheidsbestrijding</text:p>
      <text:section text:name="zakelijke-mededeling_id1-3-2" text:style-name="zakelijke-mededeling">
        <text:section text:name="zakelijke-mededeling-tekst_id1-3-2-1" text:style-name="zakelijke-mededeling-tekst">
          <text:section text:name="tekst_id1-3-2-1-1" text:style-name="tekst">
            <text:p text:style-name="common-al">In de wintermaanden vindt in onze gemeente gladheidsbestrijding plaats. Om de gladheid zo goed mogelijk te bestrijden, is het wegennet verdeeld in drie categorieën:</text:p>
            <text:p text:style-name="common-al">1.de wegen en fietspaden met veel verkeer</text:p>
            <text:p text:style-name="common-al">2.ontsluitingswegen wijk- en buurtschap</text:p>
            <text:p text:style-name="common-al">3.specifieke woonstraten en buitenwegen met weinig verkeer</text:p>
            <text:p text:style-name="common-al"/>
            <text:p text:style-name="common-al">Verwachten we gladheid, dan strooien we preventief.</text:p>
            <text:p text:style-name="common-al"/>
            <text:p text:style-name="common-al">Wat kunt u zelf doen?</text:p>
            <text:p text:style-name="last-al">Hoe graag we ook zouden willen, als gemeente zijn we niet in de gelegenheid om overal te strooien of te schuiven. Naast onze inzet om wegen begaanbaar te houden, blijft het een goed idee om uw eigen stoep sneeuw- en ijsvrij te hou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10432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dheidsbestrij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27</meta:user-defined>
    <meta:user-defined meta:name="OVERHEIDop.GmbID/DC.identifier">gmb-2015-104327</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Gemeente/DC.spatial">Alphen-Chaam</meta:user-defined>
    <meta:user-defined meta:name="OVERHEIDop.versieInformatie"/>
  </office:meta>
</office:document-meta>
</file>