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ervangen heg, Bergenhuizen ongenummerd Noor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vervangen van een gemengde heg door een meidoornheg op de percelen kadastraal bekend: MGT02-W-295, 324 en 352, plaatselijk bekend <text:span text:style-name="nadrukvet">Bergenhuizen ongenummerd in Noorbeek</text:span> (verzonden 3 november 2015).</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span text:style-name="nadrukvet">Eijsden-Margraten, 5 november 2015</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
                      Nr. 104312</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312</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312</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vangen heg, Bergenhuizen ongenummerd Noorbe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5</meta:user-defined>
    <meta:user-defined meta:name="OVERHEIDop.publicationIssue">104312</meta:user-defined>
    <meta:user-defined meta:name="OVERHEIDop.GmbID/DC.identifier">gmb-2015-104312</meta:user-defined>
    <meta:user-defined meta:name="OVERHEID.Gemeente/DC.creator">Eijsden-Margraten</meta:user-defined>
    <meta:user-defined meta:name="OVERHEID.TaxonomieBeleidsagenda/OVERHEID.category">Ruimte en infrastructuur | Ruimtelijke ordening</meta:user-defined>
    <meta:user-defined meta:name="OVERHEIDop.referentienummer">Z-HZ_WABO-2015-001698</meta:user-defined>
    <meta:user-defined meta:name="DCTERMS.abstract">het vervangen van een gemengde heg door een meidoornh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255NJ 29</meta:user-defined>
    <meta:user-defined meta:name="OVERHEIDop.woonplaats">Noorbeek</meta:user-defined>
    <meta:user-defined meta:name="OVERHEIDop.straatnaam">Bergenhuizen</meta:user-defined>
    <meta:user-defined meta:name="OVERHEID.Gemeente/OVERHEID.authority">Eijsden-Margraten</meta:user-defined>
    <meta:user-defined meta:name="OVERHEIDgvop.Informatietype/DC.type">Beschikkingen | aanvraag</meta:user-defined>
    <meta:user-defined meta:name="OVERHEID.Gemeente/DCTERMS.publisher">Eijsden-Margraten</meta:user-defined>
    <meta:user-defined meta:name="xs:date/OVERHEIDop.startdatum">2015-11-05</meta:user-defined>
    <meta:user-defined meta:name="xs:date/OVERHEIDop.einddatum">2015-12-16</meta:user-defined>
    <meta:user-defined meta:name="OVERHEID.EPSG28992/DC.spatial">185215 309595</meta:user-defined>
    <meta:user-defined meta:name="OVERHEIDop.versieInformatie"/>
  </office:meta>
</office:document-meta>
</file>