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office:automatic-styles>
  <office:body>
    <office:text>
      <text:p text:style-name="new_page_staatscourant"/>
      <text:p text:style-name="single-kop-titel">Gemeente Baarn - Verordening individuele inkomenstoeslag 2015 gemeente Baarn</text:p>
      <text:section text:name="regeling_id1-3-2" text:style-name="regeling">
        <text:section text:name="aanhef_id1-3-2-1" text:style-name="aanhef">
          <text:section text:name="preambule_id1-3-2-1-1" text:style-name="preambule">
            <text:p text:style-name="al"> Voorstelnummer : 15RV000070</text:p>
            <text:p text:style-name="al">Onderwerp : Verordening individuele inkomensvoorziening 2015.</text:p>
            <text:p text:style-name="al"/>
            <text:p text:style-name="al">De raad van de gemeente Baarn</text:p>
            <text:p text:style-name="al"/>
            <text:p text:style-name="al">- gelezen het voorstel van burgemeester en wethouders d.d. 9 december 2014;</text:p>
            <text:p text:style-name="al"/>
            <text:p text:style-name="al">- gehoord het debat in de raad d.d. 14 januari 2015;</text:p>
            <text:p text:style-name="al"/>
            <text:p text:style-name="al">- overwegende dat:</text:p>
            <text:p text:style-name="al">Het wettelijk verplicht is voor de gemeente een verordening vast te stellen waarin geregeld is hoe de gemeente omgaat met de verstrekking van een individuele inkomenstoeslag voor personen van 21 jaar of ouder doch jonger dan de pensioengerechtigde leeftijd;</text:p>
            <text:p text:style-name="al"/>
            <text:p text:style-name="al">- gelet op:</text:p>
            <text:p text:style-name="al">De Participatiewet, in het bijzonder de artikelen 8, eerste lid, aanhef en onderdeel b, en tweede lid, en 36;</text:p>
            <text:p text:style-name="al"/>
            <text:p text:style-name="al">Besluit:</text:p>
          </text:section>
        </text:section>
        <text:section text:name="regeling-tekst_id1-3-2-2" text:style-name="regeling-tekst">
          <text:section text:name="hoofdstuk_id1-3-2-2-1" text:style-name="hoofdstuk">
            <text:p text:style-name="hoofdstuk_kop"/>
            <text:section text:name="structuurtekst_id1-3-2-2-1-2" text:style-name="structuurtekst">
              <text:list text:style-name="id1-3-2-2-1-2-1">
                <text:list-item text:style-override="id1-3-2-2-1-2-1-1">
                  <text:number>1.</text:number>
                  <text:p text:style-name="al">De "Verordening individuele inkomenstoeslag 2015 gemeente Baarn" vast te stellen;</text:p>
                </text:list-item>
                <text:list-item text:style-override="id1-3-2-2-1-2-1-2">
                  <text:number>2.</text:number>
                  <text:p text:style-name="al">De ingangsdatum van de verordening vaststellen op 1 januari 2015. </text:p>
                </text:list-item>
              </text:list>
              <text:p text:style-name="al"/>
              <text:p text:style-name="al">
              <text:span text:style-name="nadrukvet">VERORDENING INDIVIDUELE INKOMENSTOESLAG 2015 GEMEENTE BAARN</text:span>
            </text:p>
              <text:p text:style-name="al"/>
              <text:p text:style-name="al">De verordening is een nadere uitwerking van artikel 36 van de Participatiewet, zoals die luidt vanaf 1 januari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college: het college van burgemeester en wethouders van Baarn.</text:p>
                </text:list-item>
                <text:list-item text:style-override="id1-3-2-2-1-3-3-2">
                  <text:number>b.</text:number>
                  <text:p text:style-name="al">wet: Participatiewet.</text:p>
                </text:list-item>
                <text:list-item text:style-override="id1-3-2-2-1-3-3-3">
                  <text:number>c.</text:number>
                  <text:p text:style-name="al">uitkeringsgerechtigde: persoon die een uitkering heeft ingevolge de Participatiewet, de Ioaw: (Inkomensvoorziening oudere en gedeeltelijk arbeidsongeschikte werkloze werknemers), de Iow (Wet inkomensvoorziening oudere werklozen of de Ioaz (Inkomensvoorziening oudere en gedeeltelijk arbeidsongeschikte gewezen zelfstandigen).</text:p>
                </text:list-item>
                <text:list-item text:style-override="id1-3-2-2-1-3-3-4">
                  <text:number>d.</text:number>
                  <text:p text:style-name="al">bijstandsnorm: de norm als bedoeld in artikel 5 onderdeel c van de wet.</text:p>
                </text:list-item>
                <text:list-item text:style-override="id1-3-2-2-1-3-3-5">
                  <text:number>e.</text:number>
                  <text:p text:style-name="al">WTOS: Wet tegemoetkoming onderwijsbijdrage en schoolkosten.</text:p>
                </text:list-item>
                <text:list-item text:style-override="id1-3-2-2-1-3-3-6">
                  <text:number>f.</text:number>
                  <text:p text:style-name="al">WSF 2000: Wet Studiefinanciering.</text:p>
                </text:list-item>
                <text:list-item text:style-override="id1-3-2-2-1-3-3-7">
                  <text:number>g.</text:number>
                  <text:p text:style-name="al">Zelfstandige huisvesting: een woning of kamer waarvoor de bewoner huur of eigenaarslasten voldoet. Van het voeren van een zelfstandige huishouding is geen sprake als de belanghebbende inwoont bij een of beide ouders of indien de belanghebbende langdurig (langer dan een half jaar) verblijft in een AWBZ bekostigde (verpleeg)inrichting.</text:p>
                </text:list-item>
                <text:list-item text:style-override="id1-3-2-2-1-3-3-8">
                  <text:number>h.</text:number>
                  <text:p text:style-name="al">peildatum: datum waarop een persoon individuele inkomenstoeslag aanvraagt.</text:p>
                </text:list-item>
              </text:list>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via een door het college vastgesteld formulier.</text:p>
            </text:section>
            <text:section text:name="artikel_id1-3-2-2-1-5" text:style-name="artikel">
              <text:p text:style-name="artikel_kop_titel"><text:span text:style-name="artikel_kop_label">Artikel</text:span> <text:span text:style-name="artikel_kop_nr">3</text:span> Voorwaarden</text:p>
              <text:list text:style-name="id1-3-2-2-1-5-2">
                <text:list-item text:style-override="id1-3-2-2-1-5-2">
                  <text:number>1.</text:number>
                  <text:p text:style-name="al">Onverlet het bepaalde in artikel 36 van de wet komt in aanmerking voor de individuele inkomenstoeslag de persoon die een onafgebroken periode van 36 maanden (referteperiode) een zelfstandige huishouding heeft gevoerd, in die referteperiode aangewezen is geweest op een laag inkomen en geen uitzicht heeft op een inkomensverbetering. De periode van verblijf in een asielzoekerscentrum telt mee voor de vaststelling van de 36 maanden termijn aangezien er bij de Regeling verstrekking asielzoekers sprake is van een minimumuitkering.</text:p>
                </text:list-item>
                <text:list-item text:style-override="id1-3-2-2-1-5-3">
                  <text:number>2.</text:number>
                  <text:p text:style-name="al">Van een laag inkomen is sprake indien het inkomen in de referteperiode niet hoger is geweest dan 100% van de voor de persoon of huishouden geldende bijstandsnorm, plus in die referteperiode maximaal het bedrag dat wettelijk vrijgelaten kan worden als inkomstenvrijlating in de wet, als bedoeld in artikel 31, lid 2 onder n. Indien er aan de inkomenseis wordt voldaan in de referteperiode wordt er van uitgegaan dat er geen uitzicht is op een inkomensverbetering. </text:p>
                </text:list-item>
                <text:list-item text:style-override="id1-3-2-2-1-5-4">
                  <text:number>3.</text:number>
                  <text:p text:style-name="al">In geval van gehuwden en samenwonenden dienen beide belanghebbenden aan alle voorwaarden voor toekenning te voldoen. Zie ook artikel 7, derde lid.</text:p>
                </text:list-item>
              </text:list>
            </text:section>
            <text:section text:name="artikel_id1-3-2-2-1-6" text:style-name="artikel">
              <text:p text:style-name="artikel_kop_titel"><text:span text:style-name="artikel_kop_label">Artikel</text:span> <text:span text:style-name="artikel_kop_nr">4</text:span> (geen) zicht op inkomensverbetering</text:p>
              <text:p text:style-name="al">In afwijking van artikel 3 lid 2 wordt de belanghebbende, die een opleiding volgt als bedoeld in de WTOS, dan wel een studie volgt als genoemd in de WSF 2000 of dit heeft gedaan gedurende de ononderbroken periode van 36 maanden, geacht wel zicht op inkomensverbetering te hebben.</text:p>
            </text:section>
            <text:section text:name="artikel_id1-3-2-2-1-7" text:style-name="artikel">
              <text:p text:style-name="artikel_kop_titel"><text:span text:style-name="artikel_kop_label">Artikel</text:span> <text:span text:style-name="artikel_kop_nr">5</text:span> Geldend maken van het recht</text:p>
              <text:p text:style-name="al">Om het recht geldend te maken dient een verzoek/aanvraag ingediend te worden. Een individuele inkomenstoeslag is een vorm van bijzondere bijstand. Dit betekent dat de hoofdregel voor het aanvragen van bijzondere bijstand geldt en dat is dat behoudens bijzondere omstandigheden de ingangsdatum de datum aanvraag is. Een eventueel vervolgrecht ontstaat 12 maanden na die datum.</text:p>
            </text:section>
            <text:section text:name="artikel_id1-3-2-2-1-8" text:style-name="artikel">
              <text:p text:style-name="artikel_kop_titel"><text:span text:style-name="artikel_kop_label">Artikel</text:span> <text:span text:style-name="artikel_kop_nr">6</text:span> Behouden re-integratiestimulans</text:p>
              <text:p text:style-name="al">De uitkeringsgerechtigde die een individuele inkomenstoeslag ontvangt en die uitstroomt uit de rechtgevende uitkering naar reguliere arbeid behoudt gedurende het eerstvolgende vervolgjaar recht op een individuele inkomenstoeslag, indien het inkomen uit arbeid in dat vervolgjaar minder bedraagt dan 115% van de voor die situatie geldende bijstandsnorm. </text:p>
            </text:section>
            <text:section text:name="artikel_id1-3-2-2-1-9" text:style-name="artikel">
              <text:p text:style-name="artikel_kop_titel"><text:span text:style-name="artikel_kop_label">Artikel</text:span> <text:span text:style-name="artikel_kop_nr">7</text:span> Hoogte van de toeslag</text:p>
              <text:list text:style-name="id1-3-2-2-1-9-2">
                <text:list-item text:style-override="id1-3-2-2-1-9-2">
                  <text:number>1.</text:number>
                  <text:p text:style-name="al">De individuele inkomenstoeslag bedraagt:</text:p>
                  <text:list text:style-name="id1-3-2-2-1-9-2-3">
                    <text:list-item text:style-override="id1-3-2-2-1-9-2-3-1">
                      <text:number>a.</text:number>
                      <text:p text:style-name="al">voor gehuwden: 3.2 % van de voor hen geldende bijstandsnorm, inclusief vakantietoeslag op jaarbasis;</text:p>
                    </text:list-item>
                    <text:list-item text:style-override="id1-3-2-2-1-9-2-3-2">
                      <text:number>b.</text:number>
                      <text:p text:style-name="al">voor alleenstaande ouders: 90% van het bedrag van de individuele inkomenstoeslag voor gehuwden;</text:p>
                    </text:list-item>
                    <text:list-item text:style-override="id1-3-2-2-1-9-2-3-3">
                      <text:number>c.</text:number>
                      <text:p text:style-name="al">voor alleenstaanden: 70% van het bedrag van de individuele inkomenstoeslag voor gehuwden;</text:p>
                    </text:list-item>
                  </text:list>
                </text:list-item>
                <text:list-item text:style-override="id1-3-2-2-1-9-3">
                  <text:number>2.</text:number>
                  <text:p text:style-name="al">De bedragen die volgen uit het vorige lid worden afgerond op hele euro’s naar boven.</text:p>
                </text:list-item>
                <text:list-item text:style-override="id1-3-2-2-1-9-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9-5">
                  <text:number>4.</text:number>
                  <text:p text:style-name="al">Voor toepassing van het eerste, tweede lid en derde lid is de situatie op de peildatum bepalend</text:p>
                </text:list-item>
              </text:list>
            </text:section>
            <text:section text:name="artikel_id1-3-2-2-1-10" text:style-name="artikel">
              <text:p text:style-name="artikel_kop_titel"><text:span text:style-name="artikel_kop_label">Artikel</text:span> <text:span text:style-name="artikel_kop_nr">8</text:span> Onvoorziene gevallen en hardheidsclausule</text:p>
              <text:p text:style-name="al">In gevallen waarin deze regeling niet voorziet, beslist het college. Het college kan van de bepalingen in deze verordening afwijken in bijzondere situaties waarin toepassing van deze verordening tot onbillijkheden van overwegende aard leidt.</text:p>
            </text:section>
            <text:section text:name="artikel_id1-3-2-2-1-11" text:style-name="artikel">
              <text:p text:style-name="artikel_kop_titel"><text:span text:style-name="artikel_kop_label">Artikel</text:span> <text:span text:style-name="artikel_kop_nr">9</text:span> Inwerkingtreding</text:p>
              <text:p text:style-name="al">Deze verordening treedt in werking op de eerste dag na bekendmaking en werkt terug tot en met 1 januari 2015.</text:p>
            </text:section>
            <text:section text:name="artikel_id1-3-2-2-1-12" text:style-name="artikel">
              <text:p text:style-name="artikel_kop_titel"><text:span text:style-name="artikel_kop_label">Artikel</text:span> <text:span text:style-name="artikel_kop_nr">10</text:span> Citeertitel</text:p>
              <text:p text:style-name="al">Deze verordening kan aangehaald worden als: Verordening individuele inkomenstoeslag 2015 gemeente Baarn.</text:p>
            </text:section>
            <text:section text:name="artikel_id1-3-2-2-1-13" text:style-name="artikel">
              <text:p text:style-name="artikel_kop_titel"><text:span text:style-name="artikel_kop_label">Artikel</text:span> <text:span text:style-name="artikel_kop_nr">11</text:span> Intrekken oude verordening</text:p>
              <text:p text:style-name="al">De “Verordening langdurigheidstoeslag Wet werk en bijstand 2009 gemeente Baarn” wordt met ingang van 1 januari 2015 ingetrokken.</text:p>
              <text:p text:style-name="al"/>
              <text:p text:style-name="al">Vastgesteld in de openbare vergadering, op 28 januari 2015.</text:p>
              <text:p text:style-name="al"/>
              <text:p text:style-name="al">griffier voorzitter</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 inkomen zijn aangewezen onder druk komen te staan als er na verloop van tijd geen enkel perspectief lijkt te zijn om door inkomen uit arbeid het inkomen te verhogen. Om die reden is bij de invoering van de WWB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de individuele inkomenstoeslag en in welke gevallen personen uitzicht hebben op inkomensverbetering. In de onderhavige verordening is al sprake van een nadere uitwerking en zullen nadere regels van het college van burgemeester en wethouders vooralsnog bij ongewijzigde omstandigheden niet nodig zijn.</text:p>
            <text:p text:style-name="al">Artikel 36 van de wet blijft de basis van de individuele inkomenstoeslag, maar de nieuwe tekst laat meer ruimte voor gemeentelijke invulling van de regels. In artikel 8 staat een bepaling dat gemeenten in een verordening regels moeten vastleggen met betrekking tot de hoogte van de individuele inkomenstoeslag en de wijze waarop invulling wordt gegeven aan het begrip langdurig, laag inkomen Dit is bedoelde verordening.</text:p>
            <text:p text:style-name="al"/>
          </text:section>
          <text:section text:name="divisie_id1-3-2-3-3" text:style-name="divisie">
            <text:p text:style-name="kop_level1">Overgangsrecht</text:p>
            <text:p text:style-name="al">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op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op een datum gelegen op of ná 1 januari 2015 is uitsluitend mogelijk als wordt voldaan aan de in artikel 36 van de Participatiewet genoemde criteria en de bepalingen van de onderhavige verordening. </text:p>
            <text:p text:style-name="al"/>
          </text:section>
          <text:section text:name="divisie_id1-3-2-3-4" text:style-name="divisie">
            <text:p text:style-name="kop_level1">Artikelsgewijze toelichting</text:p>
            <text:p text:style-name="al">Enkel die bepalingen die nadere toelichting nodig hebben worden hier behandeld.</text:p>
            <text:p text:style-name="al"/>
          </text:section>
          <text:section text:name="divisie_id1-3-2-3-5" text:style-name="divisie">
            <text:p text:style-name="kop_level1">Artikel 1</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6" text:style-name="divisie">
            <text:p text:style-name="kop_level1">Peildatum</text:p>
            <text:p text:style-name="al">De peildatum is de datum waarop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ection>
          <text:section text:name="divisie_id1-3-2-3-7" text:style-name="divisie">
            <text:p text:style-name="kop_level1">Artikel 2</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8" text:style-name="divisie">
            <text:p text:style-name="kop_level1">Artikel 3</text:p>
            <text:p text:style-name="al">In het eerste en tweede lid worden de omschrijvingen van de begrippen langdurig en laag inkomen uitgewerkt. Het lage inkomen is 100% van het voor de betrokkene toepasselijke bijstandsnorm naar gezinssituatie, plus in die referteperiode maximaal het bedrag dat wettelijk vrijgelaten kan worden als inkomstenvrijlating in de wet, als bedoeld in artikel 31, lid 2 onder n (Per 1 juli 2014 bedraagt dit 6 maal € 193,- is € 1.158,- in totaal). Dit bedrag wijzigt bij iedere normwijziging van de bijstand. Bij een hoger inkomen in de referteperiode is er geen recht op een individuele inkomenstoeslag. Bepaald is ook dat er geen zicht mag zijn op een inkomensverbetering. </text:p>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8-4">
              <text:list-item text:style-override="id1-3-2-3-8-4-1">
                <text:number>-</text:number>
                <text:p text:style-name="al">de krachten en bekwaamheden van de persoon, en</text:p>
              </text:list-item>
              <text:list-item text:style-override="id1-3-2-3-8-4-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Verder is bepaald dat wil er recht zijn op een individuele inkomenstoeslag de belanghebbende een zelfstandige huishouding moet hebben gevoerd tijdens de referteperiode. De individuele inkomenstoeslag is zowel in de oude als de nieuwe regeling bedoeld voor personen en huishoudens die door een gebrek aan inkomen geen mogelijkheden hebben te reserveren voor vervangingsuitgaven van duurzame gebruiksgoederen. Personen die geen zelfstandige huishouding voeren hebben in veel mindere mate te maken met vervangingsuitgaven. Op grond daarvan is in de verordening bepaald dat wil er recht zijn op een individuele inkomenstoeslag er sprake moet zijn van het voeren van een zelfstandige huishouding. Van het voeren van een zelfstandige huishouding is zoals aangegeven in de begripsbepaling in artikel 1 geen sprake als de belanghebbende inwoont bij een of beide ouders of indien de belanghebbende langdurig verblijft in een AWBZ bekostigde verpleeginrichting, zoals bijvoorbeeld in Baarn de Amerpoort ASVZ of Sherpa.</text:p>
            <text:p text:style-name="al">In het derde lid staat dat het recht op langdurigheidstoeslag bij gehuwden of samenwonenden ontstaat als beiden aan alle voorwaarden voor toekenning voldoen. Zie voor de uitzondering artikel 7, derde lid.</text:p>
            <text:p text:style-name="al"/>
          </text:section>
          <text:section text:name="divisie_id1-3-2-3-9" text:style-name="divisie">
            <text:p text:style-name="kop_level1">Artikel 4</text:p>
            <text:p text:style-name="al">In dit artikel worden studenten expliciet uitgesloten van de individuele inkomenstoeslag. Zij worden niet geacht te behoren tot de doelgroep van de individuele inkomenstoeslag (in de oude wettelijke bepalingen waren studenten ook uitgesloten). De overweging hierachter is dat bij studenten, die zich met hun studie voorbereiden op de beroepspraktijk op hoger niveau, geen sprake is van een gebrek aan zicht op inkomensverbetering.</text:p>
            <text:p text:style-name="al"/>
          </text:section>
          <text:section text:name="divisie_id1-3-2-3-10" text:style-name="divisie">
            <text:p text:style-name="kop_level1">Artikel 5</text:p>
            <text:p text:style-name="al">De individuele inkomenstoeslag is een vorm van bijzondere bijstand en dat betekent dat het recht geldend gemaakt kan worden met toepassing van de regels die gelden voor de verlening van bijzondere bijstand. De vaststelling van de voorwaarden waaronder bijzondere bijstand wordt verleend is een gemeentelijke autonome bevoegdheid. Dit betekent in beginsel dat de datum aanvraag de ingangsdatum is mits op die datum aan alle voorwaarden voor toekenning wordt voldaan (zie eventueel ook de toelichting onder artikel 1 peildatum). Een vervolgrecht ontstaat vervolgens na 12 maanden (als ook dan aan alle voorwaarden van toekenning wordt voldaan). Dit onder andere om te voorkomen dat de gemeente geconfronteerd wordt met aanvragen en toekenningen over meerdere voorgaande (reeds financieel afgesloten) jaren.</text:p>
            <text:p text:style-name="al"/>
          </text:section>
          <text:section text:name="divisie_id1-3-2-3-11" text:style-name="divisie">
            <text:p text:style-name="kop_level1">Artikel 6</text:p>
            <text:p text:style-name="al">Om uitkeringsgerechtigden te (blijven) stimuleren arbeid te aanvaarden met inkomsten gelijk of hoger dan de bijstandsnorm is bepaald dat er nog recht op een individuele inkomenstoeslag blijft bestaan gedurende het vervolgjaar vanaf de voorgaande datum van toekenning van de individuele inkomenstoeslag. Hierdoor wordt ook een eventuele armoedeval geheel of gedeeltelijk voorkomen.</text:p>
            <text:p text:style-name="al"/>
          </text:section>
          <text:section text:name="divisie_id1-3-2-3-12" text:style-name="divisie">
            <text:p text:style-name="kop_level1">Artikel 7</text:p>
            <text:p text:style-name="al">In dit artikel wordt de hoogte van de toeslag geregeld. Voor gehuwden is de hoogte vastgesteld op 3.2% van de voor gehuwden geldende bijstandsnorm, afgerond op hele euro’s naar boven. Onder de oude wet waren er toeslagen op de bijstandsnorm voor een alleenstaande en voor alleenstaande ouders. Het nieuwe systeem in de wet is anders (alleenstaande ouders krijgen bijstand naar de norm voor een alleenstaande en een toeslag via de belastingdienst). Daarom wordt er voor de categorieën alleenstaande ouders en alleenstaanden bij de bepaling van de hoogte van de toeslag gekozen voor een afgeleide van de toeslag van gehuwd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ticipatiewet. Om een indruk te geven: momenteel (1 juli 2014) bedraagt 3.2% van de gehuwdennorm op jaarbasis, inclusief vakantietoeslag een bedrag van € 523,-.</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of haar als alleenstaande of alleenstaande ouder zou gelden. Dat is geregeld in het derde lid.</text:p>
            <text:p text:style-name="al"/>
          </text:section>
          <text:section text:name="divisie_id1-3-2-3-13" text:style-name="divisie">
            <text:p text:style-name="kop_level1">Artikel 8</text:p>
            <text:p text:style-name="al">Dit artikel geeft het college van burgemeester en wethouders de bevoegdheid om op onvoorziene </text:p>
            <text:p text:style-name="al">zaken en niet geregelde zaken een besluit te kunnen nemen en dat er in bepaalde gevallen kan worden afgeweken van deze verordening als er sprake is van een klaarblijkelijke hardheid. Al in de algemene toelichting is aangegeven dat (verdere) nadere regels in beginsel niet nodig zijn.</text:p>
            <text:p text:style-name="al"/>
          </text:section>
          <text:section text:name="divisie_id1-3-2-3-14" text:style-name="divisie">
            <text:p text:style-name="kop_level1">Artikel 9 en 11</text:p>
            <text:p text:style-name="al">De verordening werkt terug tot en met 1 januari 2015 en de oude verordening wordt ingetrokken met dezelfde 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43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individuele inkomenstoeslag 2015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31</meta:user-defined>
    <meta:user-defined meta:name="OVERHEIDop.GmbID/DC.identifier">gmb-2015-10431</meta:user-defined>
    <meta:user-defined meta:name="OVERHEID.Gemeente/DC.creator">Baarn</meta:user-defined>
    <meta:user-defined meta:name="OVERHEID.TaxonomieBeleidsagenda/OVERHEID.category">Financiën | Inkomensbeleid</meta:user-defined>
    <meta:user-defined meta:name="OVERHEIDop.referentienummer">15RV0000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