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2 verlichtingsmasten bij tennisbaan, Libekerstraat 34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2 verlichtingsmasten bij de tennisbaan op het perceel <text:span text:style-name="nadrukvet">Libekerstraat 34, 6265 AM Sint Geertruid </text:span>(verzonden 3 nov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5 nov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104304</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04</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04</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2 verlichtingsmasten bij tennisbaan, Libekerstraat 34 Sint Geertr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304</meta:user-defined>
    <meta:user-defined meta:name="OVERHEIDop.GmbID/DC.identifier">gmb-2015-104304</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657</meta:user-defined>
    <meta:user-defined meta:name="DCTERMS.abstract">het plaatsen van 2 verlichtingsmasten bij de tennisbaa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5AM 34</meta:user-defined>
    <meta:user-defined meta:name="OVERHEIDop.woonplaats">Sint Geertruid</meta:user-defined>
    <meta:user-defined meta:name="OVERHEIDop.straatnaam">Libeker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11-05</meta:user-defined>
    <meta:user-defined meta:name="xs:date/OVERHEIDop.einddatum">2015-12-16</meta:user-defined>
    <meta:user-defined meta:name="OVERHEID.EPSG28992/DC.spatial">181929 311626</meta:user-defined>
    <meta:user-defined meta:name="OVERHEIDop.versieInformatie"/>
  </office:meta>
</office:document-meta>
</file>