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endel 2 t/m 16 (even nummers)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08</text:p>
            <text:p text:style-name="common-al">Verleend op 03 november 2015</text:p>
            <text:p text:style-name="common-al">het bouwen van 8 woningen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4301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0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0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ndel 2 t/m 16 (even nummers)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301</meta:user-defined>
    <meta:user-defined meta:name="OVERHEIDop.GmbID/DC.identifier">gmb-2015-10430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Vendel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1-09</meta:user-defined>
    <meta:user-defined meta:name="xs:date/OVERHEIDop.einddatum">2016-01-04</meta:user-defined>
    <meta:user-defined meta:name="OVERHEID.EPSG28992/DC.spatial">154048 409085</meta:user-defined>
    <meta:user-defined meta:name="OVERHEIDop.versieInformatie"/>
  </office:meta>
</office:document-meta>
</file>