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rinsel 8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5</text:p>
            <text:p text:style-name="common-al">Verleend op 03 november 2015</text:p>
            <text:p text:style-name="common-al">het verbouwen en uitbreiden van het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30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0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0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nsel 8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300</meta:user-defined>
    <meta:user-defined meta:name="OVERHEIDop.GmbID/DC.identifier">gmb-2015-1043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N 81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6-01-04</meta:user-defined>
    <meta:user-defined meta:name="OVERHEID.EPSG28992/DC.spatial">154273 408033</meta:user-defined>
    <meta:user-defined meta:name="OVERHEIDop.versieInformatie"/>
  </office:meta>
</office:document-meta>
</file>