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Englaan 26, kappen van 1 conifeer, 1 zwarte den e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6, kappen van 1 conifeer, 1 zwarte den en 1 acacia, WABO-2015-0001, ontvangen op 01-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4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Englaan 26, kappen van 1 conifeer, 1 zwarte den e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043</meta:user-defined>
    <meta:user-defined meta:name="OVERHEIDop.GmbID/DC.identifier">gmb-2015-104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X 26</meta:user-defined>
    <meta:user-defined meta:name="OVERHEIDop.woonplaats">Wageningen</meta:user-defined>
    <meta:user-defined meta:name="OVERHEIDop.straatnaam">Eng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01</meta:user-defined>
    <meta:user-defined meta:name="OVERHEID.EPSG28992/DC.spatial">175769 442421</meta:user-defined>
    <meta:user-defined meta:name="OVERHEIDop.versieInformatie"/>
  </office:meta>
</office:document-meta>
</file>