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aanvragen Z-HZ_WABO-2015-02393 Belle van Zuylenstraat 10  te Tilburg, tijdelijk uitbreiden van kantoor, verzonden 3 november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 aanvragen</text:span>
          </text:p>
            <text:p text:style-name="common-al">Het college van B en W heeft de bovenstaande Omgevingsvergunning aanvragen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1105 - Z-HZ_WABO-2015-02393 - B - Belle van Zuylenstraat 10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104290</text:span><text:line-break/><text:date style:data-style-name="dag" text:fixed="true" text:date-value="2015-11-05"/><text:line-break/><text:date style:data-style-name="jaar" text:fixed="true" text:date-value="2015-11-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290</text:span><text:date style:data-style-name="nicedate" text:fixed="true" text:date-value="201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290</text:span><text:date style:data-style-name="nicedate" text:fixed="true" text:date-value="2015-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aanvragen Z-HZ_WABO-2015-02393 Belle van Zuylenstraat 10  te Tilburg, tijdelijk uitbreiden van kantoor, verzonden 3 nov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5</meta:user-defined>
    <meta:user-defined meta:name="OVERHEIDop.publicationIssue">104290</meta:user-defined>
    <meta:user-defined meta:name="OVERHEIDop.GmbID/DC.identifier">gmb-2015-104290</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32MA 11</meta:user-defined>
    <meta:user-defined meta:name="OVERHEIDop.woonplaats">Tilburg</meta:user-defined>
    <meta:user-defined meta:name="OVERHEIDop.straatnaam">Belle van Zuylenstraat</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11-03</meta:user-defined>
    <meta:user-defined meta:name="xs:date/OVERHEIDop.einddatum">2015-11-05</meta:user-defined>
    <meta:user-defined meta:name="OVERHEID.EPSG28992/DC.spatial">130730 394379</meta:user-defined>
    <meta:user-defined meta:name="OVERHEIDop.versieInformatie"/>
  </office:meta>
</office:document-meta>
</file>