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ulianalaan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J | Julianalaan 60 | bouw: renoveren pand tbv. kamerverhuur aan studenten | 28-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2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ulianalaan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29</meta:user-defined>
    <meta:user-defined meta:name="OVERHEIDop.GmbID/DC.identifier">gmb-2015-104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J 60</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70 447279</meta:user-defined>
    <meta:user-defined meta:name="OVERHEIDop.versieInformatie"/>
  </office:meta>
</office:document-meta>
</file>