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verhuizing gehandicaptenparkeerplaats op kenteken Nico Andriessenstraat 27</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 oktober 2015 de volgende verkeersbesluiten genomen:</text:p>
            <text:p text:style-name="common-al"/>
            <text:p text:style-name="common-al">
            <text:span text:style-name="nadrukvet">Nico Andriessenstraat 27</text:span>
          </text:p>
            <text:p text:style-name="common-al">Het verwijderen van het bord E6 van bijlage 1 van het RVV 1990 inhoudende “gehandicaptenparkeerplaats” in combinatie met het onderbord met daarop het kenteken van het voertuig, te weten “31-DS-PZ”, aan de zuidzijde van de Amsterdamsevaart, ter hoogte van perceel Amsterdamsevaart 224; </text:p>
            <text:p text:style-name="common-al"/>
            <text:p text:style-name="common-al">Het plaatsen van het bord E6 van bijlage 1 van het RVV 1990 inhoudende “gehandicaptenparkeerplaats” en deze te voorzien van een onderbord met daarop het kenteken van het voertuig, te weten “31-DS-PZ”, aan de westzijde van de Nico Andriessenstraat, ter hoogte van perceel Nico Andriessenstraat 27;</text:p>
            <text:p text:style-name="common-al"/>
            <text:p text:style-name="common-al"/>
            <text:p text:style-name="common-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27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7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huizing gehandicaptenparkeerplaats op kenteken Nico Andriessen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72</meta:user-defined>
    <meta:user-defined meta:name="OVERHEIDop.GmbID/DC.identifier">gmb-2015-104272</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