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nologisch strijdig gebruik (winkel/lunchroom), Dorpsstraat 56, 4861 A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7 oktober 2015, Dorpsstraat 56, 4861 AD Chaam, planologisch strijdig gebruik (winkel/lunchroom)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0426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6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6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nologisch strijdig gebruik (winkel/lunchroom), Dorpsstraat 56, 4861 AD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69</meta:user-defined>
    <meta:user-defined meta:name="OVERHEIDop.GmbID/DC.identifier">gmb-2015-10426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D 56</meta:user-defined>
    <meta:user-defined meta:name="OVERHEIDop.woonplaats">Chaam</meta:user-defined>
    <meta:user-defined meta:name="OVERHEIDop.straatnaam">Dorps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446 390869</meta:user-defined>
    <meta:user-defined meta:name="OVERHEIDop.versieInformatie"/>
  </office:meta>
</office:document-meta>
</file>