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kappen Laan van Hilbelink 6/Morse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Laan van Hilbelink 6/Morsestraat 21</text:p>
            <text:p text:style-name="common-al">Voor: kappen van 1 esdoorn, 2 haagbeuk en 3 boomhazelaar , datum ontvangst 2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4268</text:span><text:line-break/><text:date style:data-style-name="dag" text:fixed="true" text:date-value="2015-11-10"/><text:line-break/><text:date style:data-style-name="jaar" text:fixed="true" text:date-value="2015-11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268</text:span><text:date style:data-style-name="nicedate" text:fixed="true" text:date-value="201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Laan van Hilbelink 6/Morse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0</meta:user-defined>
    <meta:user-defined meta:name="OVERHEIDop.publicationIssue">104268</meta:user-defined>
    <meta:user-defined meta:name="OVERHEIDop.GmbID/DC.identifier">gmb-2015-10426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WG</meta:user-defined>
    <meta:user-defined meta:name="OVERHEIDop.woonplaats">Winterswijk</meta:user-defined>
    <meta:user-defined meta:name="OVERHEIDop.straatnaam">Laan van Hilbelink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954 443223</meta:user-defined>
    <meta:user-defined meta:name="OVERHEIDop.versieInformatie"/>
  </office:meta>
</office:document-meta>
</file>