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Kraaienestweg 1, publicatie bekendmaking omgevingsvergunning van rechtswe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aaienestweg 1 te Veere</text:p>
            <text:p text:style-name="common-al">het plaatsen van een opstapstation voor een huifkar.</text:p>
            <text:p text:style-name="common-al">Verzenddatum: bekendmaking 4 november 2015.</text:p>
            <text:p text:style-name="common-al">Ingevolge uitspraak van de rechtbank Zeeland-West-Brabant in zaak nummer BRE15/969 d.d. 19 oktober 2015 publiceren wij dat de op 13 mei 2014 aangevraagde omgevingsvergunning per 9 juli 2014 van rechtswege is ontstaan.</text:p>
            <text:p text:style-name="common-al">Belanghebbenden kunnen tot 6 weken na verzenddatum van de bekendmaking bezwaar maken bij het college. 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8">
              <text:list-item text:style-override="id1-3-2-1-1-8-1">
                <text:number>-</text:number>
                <text:p text:style-name="al">naam en adres van de indiener;</text:p>
              </text:list-item>
              <text:list-item text:style-override="id1-3-2-1-1-8-2">
                <text:number>-</text:number>
                <text:p text:style-name="al">dagtekening;</text:p>
              </text:list-item>
              <text:list-item text:style-override="id1-3-2-1-1-8-3">
                <text:number>-</text:number>
                <text:p text:style-name="al">omschrijving van het besluit waartegen het bezwaar is gericht;</text:p>
              </text:list-item>
              <text:list-item text:style-override="id1-3-2-1-1-8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426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Kraaienestweg 1, publicatie bekendmaking omgevingsvergunning van rechtswe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264</meta:user-defined>
    <meta:user-defined meta:name="OVERHEIDop.GmbID/DC.identifier">gmb-2015-10426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S 1</meta:user-defined>
    <meta:user-defined meta:name="OVERHEIDop.woonplaats">Veere</meta:user-defined>
    <meta:user-defined meta:name="OVERHEIDop.straatnaam">Kraaienest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05</meta:user-defined>
    <meta:user-defined meta:name="xs:date/OVERHEIDop.einddatum">2015-12-18</meta:user-defined>
    <meta:user-defined meta:name="OVERHEID.EPSG28992/DC.spatial">34034 398113</meta:user-defined>
    <meta:user-defined meta:name="OVERHEIDop.versieInformatie"/>
  </office:meta>
</office:document-meta>
</file>