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bullet text:bullet-char="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milieubeheer, Heren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euwegein maken bekend dat op grond van artikel 8.41 lid 4 Wet milieubeheer de onderstaande melding is ontvangen:<text:span text:style-name="nadrukvet"/></text:p>
            <text:list text:style-name="id1-3-2-1-1-2">
              <text:list-item text:style-override="id1-3-2-1-1-2-1">
                <text:number>1.</text:number>
                <text:p text:style-name="al">Brove Plastics B.V., Herenstraat 89, 3431CB in Nieuwegein. <text:span text:style-name="nadrukcur">Kenmerk:</text:span> <text:span text:style-name="nadrukcur">Z-ABME-2015-4692. </text:span> Deze melding heeft betrekking op het renoveren van een bedrijfspand. De melding voldoet aan de indieningsvereisten en is geaccepteerd.</text:p>
              </text:list-item>
              <text:list-item text:style-override="id1-3-2-1-1-2-2">
                <text:number> </text:number>
                <text:p text:style-name="al"/>
              </text:list-item>
            </text:list>
            <text:p text:style-name="common-al">Tegen een melding ex artikel 8.41 Wet milieubeheer is geen bezwaar en beroep mogelijk.</text:p>
            <text:p text:style-name="common-al"> </text:p>
            <text:p text:style-name="common-al">
            <text:span text:style-name="nadrukvet">Heeft u vragen?</text:span>
          </text:p>
            <text:p text:style-name="common-al">Heeft u vragen over de melding? Neem dan contact op met mevrouw I. Achterberg van de afdeling Toezicht, Veiligheid en Leefbaarheid. Haar telefoonnummer is (030) 607 15 67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4260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60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60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ilieubeheer, Herenstraat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260</meta:user-defined>
    <meta:user-defined meta:name="OVERHEIDop.GmbID/DC.identifier">gmb-2015-10426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CB 89</meta:user-defined>
    <meta:user-defined meta:name="OVERHEIDop.woonplaats">Nieuwegein</meta:user-defined>
    <meta:user-defined meta:name="OVERHEIDop.straatnaam">Herenstraat</meta:user-defined>
    <meta:user-defined meta:name="OVERHEID.Gemeente/OVERHEID.authority">Nieuwegein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EPSG28992/DC.spatial">134595 449281</meta:user-defined>
    <meta:user-defined meta:name="OVERHEIDop.versieInformatie"/>
  </office:meta>
</office:document-meta>
</file>