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ordening - standplaats voor verkoop van levensmiddelen – parkeerhaven ter hoogte van het AZC op de hoek Lekstraat/Waalstraat</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verkoop van groente, fruit en oosterse middelen iedere dinsdag van 11.00 tot 19.00 uur op de parkeerhaven ter hoogte van het AZC op de hoek Lekstraat/Waalstraat in Winterswijk.</text:p>
            <text:p text:style-name="common-al">Deze vergunningsaanvraag ligt met ingang van heden gedurende een periode van twee weken ter inzage bij de receptie van het gemeentekantoor, Stationsstraat 25. Belanghebbenden kunnen gedurende de termijn van ter inzage legging hun zienswijze op deze vergunningsaanvraag mondeling of schriftelijk naar voren brengen.</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425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5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5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standplaats voor verkoop van levensmiddelen – parkeerhaven ter hoogte van het AZC op de hoek Lekstraat/Waa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251</meta:user-defined>
    <meta:user-defined meta:name="OVERHEIDop.GmbID/DC.identifier">gmb-2015-104251</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JN 18</meta:user-defined>
    <meta:user-defined meta:name="OVERHEIDop.woonplaats">Winterswijk</meta:user-defined>
    <meta:user-defined meta:name="OVERHEIDop.straatnaam">Lekstraa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7301 444418</meta:user-defined>
    <meta:user-defined meta:name="OVERHEIDop.versieInformatie"/>
  </office:meta>
</office:document-meta>
</file>