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khuizen bij Kaarslicht</text:p>
      <text:section text:name="zakelijke-mededeling_id1-3-2" text:style-name="zakelijke-mededeling">
        <text:section text:name="zakelijke-mededeling-tekst_id1-3-2-1" text:style-name="zakelijke-mededeling-tekst">
          <text:section text:name="tekst_id1-3-2-1-1" text:style-name="tekst">
            <text:p text:style-name="common-al">Op 2 november 2015 is vergunning verleend voor het houden van Enkhuizen bij kaarslicht. Het evenement wordt gehouden op 19 december 2015 van 19.00 uur tot 21.00 uur op de locatie Breedstraat- Bocht-ZuiderHavendijk-Dijk-Torenstraat en de tussengelegen dwarsstraten/stegen in buurt 't Suud.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423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nkhuizen bij Kaarsl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39</meta:user-defined>
    <meta:user-defined meta:name="OVERHEIDop.GmbID/DC.identifier">gmb-2015-104239</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KE 68</meta:user-defined>
    <meta:user-defined meta:name="OVERHEIDop.woonplaats">Enkhuizen</meta:user-defined>
    <meta:user-defined meta:name="OVERHEIDop.straatnaam">Breed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741 524008</meta:user-defined>
    <meta:user-defined meta:name="OVERHEIDop.versieInformatie"/>
  </office:meta>
</office:document-meta>
</file>