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llands Kroon – gewijzigde vaststelling bestemmingsplan Molenvaart 493 te Breezand</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1 Wro   </text:p>
            <text:p text:style-name="common-al">Onderwerp:  Gewijzigd vastgesteld Bestemmingsplan Molenvaart 493 te Breezand    </text:p>
            <text:p text:style-name="common-al">Plangebied:  Molenvaart 493 te Breezand. Dit valt binnen het bestemmingsplangebied Buitengebied Anna Paulowna 2006 van de voormalige gemeente Anna Paulowna.</text:p>
            <text:p text:style-name="common-al">Doel plan:  Vergroten van het bouwvlak van het bedrijf Van Den Berg – Hytuna, gevestigd aan de Molenvaart 493 te Breezand        </text:p>
            <text:p text:style-name="common-al"/>
            <text:p text:style-name="common-al">De gemeenteraad heeft dit bestemmingsplan vastgesteld in afwijking van het ontwerp, zoals dat ter inzage heeft gelegen, namelijk op het onderdeel/de onderdelen:</text:p>
            <text:list text:style-name="id1-3-2-1-1-8">
              <text:list-item text:style-override="id1-3-2-1-1-8-1">
                <text:number>1.</text:number>
                <text:p text:style-name="al">afmeting van het bouwperceel. Er is nader gespecificeerd wat de afmetingen van het bouwperceel zijn;</text:p>
              </text:list-item>
              <text:list-item text:style-override="id1-3-2-1-1-8-2">
                <text:number>2.</text:number>
                <text:p text:style-name="al">huisvesting van tijdelijke werknemers. Er is nader gespecificeerd hoeveel tijdelijke werknemers er worden gehuisvest;</text:p>
              </text:list-item>
              <text:list-item text:style-override="id1-3-2-1-1-8-3">
                <text:number>3.</text:number>
                <text:p text:style-name="al">ruimtelijke kwaliteit. Er is ingegaan op de ruimtelijke kwaliteit, zoals bedoeld in de Provinciale Ruimtelijke Verordening.</text:p>
              </text:list-item>
            </text:list>
            <text:p text:style-name="common-al"/>
            <text:p text:style-name="common-al">
            <text:span text:style-name="nadrukvet">Ter inzage </text:span>
          </text:p>
            <text:p text:style-name="common-al">U kunt het bestemmingsplan met bijbehorende stukken van 6 november 2015 tot en met 17 december 2015  inzien tijdens openingstijden in het gemeentekantoor in MFA De Ontmoeting, De Verwachting 1, 1761 VM in Anna Paulowna. Wilt u meer informatie? Maak dan een afspraak via tel. 088-321 5000. </text:p>
            <text:p text:style-name="common-al"> </text:p>
            <text:p text:style-name="common-al">Het bestemmingsplan Molenvaart 493 te Breezand met IMRO identificatienummer NL.IMRO.1911.BPBG2006hz0015-va01 is als volgt digitaal raadpleegbaar en beschikbaar: </text:p>
            <text:p text:style-name="common-al">• Op de landelijke website ‘Ruimtelijkeplannen.nl’ via: <text:a xlink:href="http://ruimtelijkeplannen.nl/web-roo/?planidn=NL.IMRO.1911.BPBG2006hz0015-va01" xlink:type="simple">http://ruimtelijkeplannen.nl/web-roo/?planidn=NL.IMRO.1911.BPBG2006hz0015-va01 </text:a></text:p>
            <text:p text:style-name="common-al">• De bronbestanden van het plan zijn beschikbaar via: <text:a xlink:href="http://publiek.tercera-ro.nl/officieel/1911/NL.IMRO.1911.BPBG2006hz0015-va01" xlink:type="simple">http://publiek.tercera-ro.nl/officieel/1911/NL.IMRO.1911.BPBG2006hz0015-va01 </text:a></text:p>
            <text:p text:style-name="common-al"> </text:p>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     belanghebbenden die geen zienswijze tegen het ontwerp hebben kenbaar gemaakt, maar die willen opkomen tegen de wijziging die de raad bij de vaststelling heeft aangebracht.</text:p>
            <text:p text:style-name="common-al"> </text:p>
            <text:p text:style-name="common-al">Stuur uw beroepschrift naar de Afdeling bestuursrechtspraak van de Raad van State, postbus 20019, 2500 EA in Den Haag. </text:p>
            <text:p text:style-name="common-al"> </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p text:style-name="common-al">
            <text:span text:style-name="nadrukvet">Kosten</text:span>
          </text:p>
            <text:p text:style-name="last-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423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3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3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gewijzigde vaststelling bestemmingsplan Molenvaart 493 te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35</meta:user-defined>
    <meta:user-defined meta:name="OVERHEIDop.GmbID/DC.identifier">gmb-2015-104235</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BG2006hz0015-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AT 493</meta:user-defined>
    <meta:user-defined meta:name="OVERHEIDop.woonplaats">Breezand</meta:user-defined>
    <meta:user-defined meta:name="OVERHEIDop.straatnaam">Molenvaart</meta:user-defined>
    <meta:user-defined meta:name="OVERHEID.Gemeente/OVERHEID.authority">Hollands Kroon</meta:user-defined>
    <meta:user-defined meta:name="OVERHEIDgvop.Informatietype/DC.type">Plannen | ruimtelijk</meta:user-defined>
    <meta:user-defined meta:name="OVERHEID.Gemeente/DCTERMS.publisher">Hollands Kroon</meta:user-defined>
    <meta:user-defined meta:name="xs:date/OVERHEIDop.startdatum">2015-11-06</meta:user-defined>
    <meta:user-defined meta:name="xs:date/OVERHEIDop.einddatum">2015-12-17</meta:user-defined>
    <meta:user-defined meta:name="OVERHEID.EPSG28992/DC.spatial">114784 543503</meta:user-defined>
    <meta:user-defined meta:name="OVERHEIDop.versieInformatie"/>
  </office:meta>
</office:document-meta>
</file>