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Nieuwerkerkerstraat 27, 1175 KS, het maken van een nieuw schuin dak met dakkapellen, 03-11-2015, 2015-00491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423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3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3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Nieuwerkerkerstraat 27, 1175 KS, het maken van een nieuw schuin dak met dakkapellen, 03-11-2015, 2015-00491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233</meta:user-defined>
    <meta:user-defined meta:name="OVERHEIDop.GmbID/DC.identifier">gmb-2015-10423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S 27</meta:user-defined>
    <meta:user-defined meta:name="OVERHEIDop.woonplaats">Lijnden</meta:user-defined>
    <meta:user-defined meta:name="OVERHEIDop.straatnaam">Nieuwerkerk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060 485078</meta:user-defined>
    <meta:user-defined meta:name="OVERHEIDop.versieInformatie"/>
  </office:meta>
</office:document-meta>
</file>