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vergunning reclameborden Koninklijk Stedelijk Muziekkorps Enkhuizen</text:p>
      <text:section text:name="zakelijke-mededeling_id1-3-2" text:style-name="zakelijke-mededeling">
        <text:section text:name="zakelijke-mededeling-tekst_id1-3-2-1" text:style-name="zakelijke-mededeling-tekst">
          <text:section text:name="tekst_id1-3-2-1-1" text:style-name="tekst">
            <text:p text:style-name="common-al">Op 27 oktober 2015 is vergunning verleend voor het tijdelijk plaatsen van reclameborden. De borden worden geplaatst van 1 november 2015 tot en met 14 november 2015, voor aankondiging van concerten op 20 en 21 november 2015. </text:p>
            <text:p text:style-name="common-al">
            <text:span text:style-name="nadrukvet">Informatie over het besluit </text:span>
          </text:p>
            <text:p text:style-name="common-al">Voor het inzien van de vergunning kunt u een afspraak maken met een medewerker van de afdeling bestuursondersteuning, telefoonnummer: 0228-360 100.</text:p>
            <text:p text:style-name="common-al">
            <text:span text:style-name="nadrukvet">Bezwaar</text:span>
          </text:p>
            <text:p text:style-name="last-al">Tegen dit besluit kunnen belanghebbenden binnen zes weken na de verzenddatum bezwaar maken bij het college van burgemeester en wethouders van Enkhuizen, postbus 11, 1601 AA Enkhuizen. De verzenddatum is gelijk aan de datum waarop de vergunning is verleend. U kunt bezwaar maken door een brief te sturen.</text:p>
            <text:list text:style-name="id1-3-2-1-1-6">
              <text:list-item text:style-override="id1-3-2-1-1-6-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khuizen.</text:p>
            </table:table-cell>
            <table:table-cell office:value-type="string" table:style-name="header.C">
              <text:p text:style-name="headerright"><text:span text:style-name="nr">
                      Nr. 104229</text:span><text:line-break/><text:date style:data-style-name="dag" text:fixed="true" text:date-value="2015-11-05"/><text:line-break/><text:date style:data-style-name="jaar" text:fixed="true" text:date-value="2015-11-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229</text:span><text:date style:data-style-name="nicedate" text:fixed="true" text:date-value="201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229</text:span><text:date style:data-style-name="nicedate" text:fixed="true" text:date-value="2015-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reclameborden Koninklijk Stedelijk Muziekkorps Enkhuiz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5</meta:user-defined>
    <meta:user-defined meta:name="OVERHEIDop.publicationIssue">104229</meta:user-defined>
    <meta:user-defined meta:name="OVERHEIDop.GmbID/DC.identifier">gmb-2015-104229</meta:user-defined>
    <meta:user-defined meta:name="OVERHEID.Gemeente/DC.creator">Enkhuizen</meta:user-defined>
    <meta:user-defined meta:name="OVERHEID.TaxonomieBeleidsagenda/OVERHEID.category">Bestuur | Gemeente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602VB 79</meta:user-defined>
    <meta:user-defined meta:name="OVERHEIDop.woonplaats">Enkhuizen</meta:user-defined>
    <meta:user-defined meta:name="OVERHEIDop.straatnaam">Piet Smitstraat</meta:user-defined>
    <meta:user-defined meta:name="OVERHEID.PostcodeHuisnummer/OVERHEIDop.postcodeHuisnummer">1602VD 100</meta:user-defined>
    <meta:user-defined meta:name="OVERHEIDop.woonplaats">Enkhuizen</meta:user-defined>
    <meta:user-defined meta:name="OVERHEIDop.straatnaam">Piet Smitstraat</meta:user-defined>
    <meta:user-defined meta:name="OVERHEID.Gemeente/OVERHEID.authority">Enkhuizen</meta:user-defined>
    <meta:user-defined meta:name="OVERHEIDgvop.Informatietype/DC.type">Beschikkingen | afhandeling</meta:user-defined>
    <meta:user-defined meta:name="OVERHEID.Gemeente/DCTERMS.publisher">Enkhuizen</meta:user-defined>
    <meta:user-defined meta:name="OVERHEID.EPSG28992/DC.spatial">148084 524753</meta:user-defined>
    <meta:user-defined meta:name="OVERHEID.EPSG28992/DC.spatial">148024 524762</meta:user-defined>
    <meta:user-defined meta:name="OVERHEIDop.versieInformatie"/>
  </office:meta>
</office:document-meta>
</file>