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Hoofddorp, Ard Schenkstraat 10, 18 en 27, 2134 CK, het plaatsen van dakopbouwen, 02-11-2015, 2015-0049134.</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104227</text:span><text:line-break/><text:date style:data-style-name="dag" text:fixed="true" text:date-value="2015-11-06"/><text:line-break/><text:date style:data-style-name="jaar" text:fixed="true" text:date-value="2015-11-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4227</text:span><text:date style:data-style-name="nicedate" text:fixed="true" text:date-value="201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4227</text:span><text:date style:data-style-name="nicedate" text:fixed="true" text:date-value="2015-1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Hoofddorp, Ard Schenkstraat 10, 18 en 27, 2134 CK, het plaatsen van dakopbouwen, 02-11-2015, 2015-0049134.</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06</meta:user-defined>
    <meta:user-defined meta:name="OVERHEIDop.publicationIssue">104227</meta:user-defined>
    <meta:user-defined meta:name="OVERHEIDop.GmbID/DC.identifier">gmb-2015-104227</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34CK 10</meta:user-defined>
    <meta:user-defined meta:name="OVERHEIDop.woonplaats">Hoofddorp</meta:user-defined>
    <meta:user-defined meta:name="OVERHEIDop.straatnaam">Ard Schenkstraat</meta:user-defined>
    <meta:user-defined meta:name="OVERHEID.Gemeente/OVERHEID.authority">Haarlemmermeer</meta:user-defined>
    <meta:user-defined meta:name="OVERHEIDgvop.Informatietype/DC.type">Beschikkingen | aanvraag</meta:user-defined>
    <meta:user-defined meta:name="OVERHEID.Gemeente/DCTERMS.publisher">Haarlemmermeer</meta:user-defined>
    <meta:user-defined meta:name="OVERHEID.EPSG28992/DC.spatial">104182 480289</meta:user-defined>
    <meta:user-defined meta:name="OVERHEIDop.versieInformatie"/>
  </office:meta>
</office:document-meta>
</file>