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emmerbuurt 44, Hem (OV997/518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30 oktober 2015 een aanvraag ontvangen voor het kappen van een esdoorn aan de oostzijde van de woning op het perceel Hemmerbuurt 44 in Hem.</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04216</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16</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16</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mmerbuurt 44, Hem (OV997/518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216</meta:user-defined>
    <meta:user-defined meta:name="OVERHEIDop.GmbID/DC.identifier">gmb-2015-104216</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CK 44</meta:user-defined>
    <meta:user-defined meta:name="OVERHEIDop.woonplaats">Hem</meta:user-defined>
    <meta:user-defined meta:name="OVERHEIDop.straatnaam">Hemmerbuurt</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41611 519372</meta:user-defined>
    <meta:user-defined meta:name="OVERHEIDop.versieInformatie"/>
  </office:meta>
</office:document-meta>
</file>