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ongeweer 36, Wijdenes (OV998/51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oktober 2015 een aanvraag ontvangen voor het bouwen van een loods op het perceel Jongeweer 36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421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ongeweer 36, Wijdenes (OV998/518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13</meta:user-defined>
    <meta:user-defined meta:name="OVERHEIDop.GmbID/DC.identifier">gmb-2015-10421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J 36</meta:user-defined>
    <meta:user-defined meta:name="OVERHEIDop.woonplaats">Wijdenes</meta:user-defined>
    <meta:user-defined meta:name="OVERHEIDop.straatnaam">Jongewe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715 517390</meta:user-defined>
    <meta:user-defined meta:name="OVERHEIDop.versieInformatie"/>
  </office:meta>
</office:document-meta>
</file>