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200, Hoogkarspel (OV967/2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 &amp; breakfast op het perceel Streekweg 200 in Hoogkarspel. De vergunning is verzonden op 2 nov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421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200, Hoogkarspel (OV967/20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10</meta:user-defined>
    <meta:user-defined meta:name="OVERHEIDop.GmbID/DC.identifier">gmb-2015-10421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N 200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720 523005</meta:user-defined>
    <meta:user-defined meta:name="OVERHEIDop.versieInformatie"/>
  </office:meta>
</office:document-meta>
</file>