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Oud Jaagpad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uitgebreide  procedure is verleend:</text:span>
          </text:p>
            <text:p text:style-name="common-al">27-01-2015, Oud Jaagpad 28, Harlingen, het brandveilig gebruiken van het gebouw;</text:p>
            <text:p text:style-name="last-al">Degene wiens belang rechtstreeks bij het vaststellen van de vergunning is betrokken kan daartegen binnen zes weken na dagtekening schriftelijk een gemotiveerd beroepschrift indienen bij de Arrondissementsrechtbank, Sector Bestuursrecht, Postbus 1702, 8901 CA Leeuwarden. (telefoonnummer: 058 23 41 555). Gedurende bovengenoemde termijn kan tevens, indien een beroepschrift is ingediend, een verzoek om een voorlopige voorziening bij de Arrondissementsrechtbank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042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Oud Jaagpad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21</meta:user-defined>
    <meta:user-defined meta:name="OVERHEIDop.GmbID/DC.identifier">gmb-2015-10421</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HH 30</meta:user-defined>
    <meta:user-defined meta:name="OVERHEIDop.woonplaats">Harlingen</meta:user-defined>
    <meta:user-defined meta:name="OVERHEIDop.straatnaam">Oud Jaagpad</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7</meta:user-defined>
    <meta:user-defined meta:name="xs:date/OVERHEIDop.einddatum">2015-03-10</meta:user-defined>
    <meta:user-defined meta:name="OVERHEID.EPSG28992/DC.spatial">157836 576241</meta:user-defined>
    <meta:user-defined meta:name="OVERHEIDop.versieInformatie"/>
  </office:meta>
</office:document-meta>
</file>