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194, Hoogkarspel (OV999/52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oktober 2015 een aanvraag ontvangen voor het realiseren van een uitrit op het perceel Streekweg 194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420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194, Hoogkarspel (OV999/521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08</meta:user-defined>
    <meta:user-defined meta:name="OVERHEIDop.GmbID/DC.identifier">gmb-2015-10420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194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73 522993</meta:user-defined>
    <meta:user-defined meta:name="OVERHEIDop.versieInformatie"/>
  </office:meta>
</office:document-meta>
</file>