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omgevingsaanvraag Burgemeester J. Zijpweg 17, Venhuizen (OV989/4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uitbreiden van de bedrijfsruimte aan de Burgemeester J. Zijpweg 17 in Venhuiz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9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420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Burgemeester J. Zijpweg 17, Venhuizen (OV989/41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06</meta:user-defined>
    <meta:user-defined meta:name="OVERHEIDop.GmbID/DC.identifier">gmb-2015-10420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K 17a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3641 520007</meta:user-defined>
    <meta:user-defined meta:name="OVERHEIDop.versieInformatie"/>
  </office:meta>
</office:document-meta>
</file>